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3FC5000031D1BA94465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Gill Sans Ultra Bold" svg:font-family="'Gill Sans Ul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38.338cm" table:align="left"/>
    </style:style>
    <style:style style:name="Tabella2.A" style:family="table-column">
      <style:table-column-properties style:column-width="3.912cm"/>
    </style:style>
    <style:style style:name="Tabella2.B" style:family="table-column">
      <style:table-column-properties style:column-width="3.383cm"/>
    </style:style>
    <style:style style:name="Tabella2.C" style:family="table-column">
      <style:table-column-properties style:column-width="4.119cm"/>
    </style:style>
    <style:style style:name="Tabella2.D" style:family="table-column">
      <style:table-column-properties style:column-width="5.572cm"/>
    </style:style>
    <style:style style:name="Tabella2.E" style:family="table-column">
      <style:table-column-properties style:column-width="18.26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796cm"/>
    </style:style>
    <style:style style:name="Tabella2.H" style:family="table-column">
      <style:table-column-properties style:column-width="0.572cm"/>
    </style:style>
    <style:style style:name="Tabella2.I" style:family="table-column">
      <style:table-column-properties style:column-width="0.168cm"/>
    </style:style>
    <style:style style:name="Tabella2.A1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Tabella2.B1" style:family="table-cell">
      <style:table-cell-properties style:vertical-align="middle" fo:padding="0.049cm" fo:border-left="0.002cm solid #808080" fo:border-right="none" fo:border-top="0.018cm solid #808080" fo:border-bottom="0.002cm solid #808080"/>
    </style:style>
    <style:style style:name="Tabella2.I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Tabella2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2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2.I2" style:family="table-cell">
      <style:table-cell-properties fo:padding="0.049cm" fo:border-left="0.002cm solid #808080" fo:border-right="0.018cm solid #808080" fo:border-top="none" fo:border-bottom="0.002cm solid #808080"/>
    </style:style>
    <style:style style:name="Tabella2.8" style:family="table-row">
      <style:table-row-properties style:min-row-height="9.551cm"/>
    </style:style>
    <style:style style:name="Tabella2.9" style:family="table-row">
      <style:table-row-properties style:min-row-height="4.593cm"/>
    </style:style>
    <style:style style:name="Tabella2.B10" style:family="table-cell">
      <style:table-cell-properties style:vertical-align="middle" fo:padding="0.049cm" fo:border-left="0.002cm solid #808080" fo:border-right="0.018cm solid #808080" fo:border-top="0.002cm solid #808080" fo:border-bottom="0.002cm solid #808080"/>
    </style:style>
    <style:style style:name="Tabella2.B11" style:family="table-cell">
      <style:table-cell-properties style:vertical-align="middle" fo:padding="0.049cm" fo:border-left="0.002cm solid #808080" fo:border-right="0.018cm solid #808080" fo:border-top="none" fo:border-bottom="0.002cm solid #808080"/>
    </style:style>
    <style:style style:name="Tabella2.A13" style:family="table-cell">
      <style:table-cell-properties style:vertical-align="middle" fo:padding="0.049cm" fo:border-left="0.018cm solid #808080" fo:border-right="none" fo:border-top="0.002cm solid #808080" fo:border-bottom="0.002cm solid #808080"/>
    </style:style>
    <style:style style:name="Tabella2.B14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Tabella2.H14" style:family="table-cell">
      <style:table-cell-properties fo:padding="0.049cm" fo:border-left="0.002cm solid #808080" fo:border-right="0.018cm solid #808080" fo:border-top="0.002cm solid #808080" fo:border-bottom="0.002cm solid #808080"/>
    </style:style>
    <style:style style:name="Tabella2.23" style:family="table-row">
      <style:table-row-properties style:min-row-height="0.011cm"/>
    </style:style>
    <style:style style:name="Tabella4" style:family="table">
      <style:table-properties style:width="16.748cm" table:align="left"/>
    </style:style>
    <style:style style:name="Tabella4.A" style:family="table-column">
      <style:table-column-properties style:column-width="3.942cm"/>
    </style:style>
    <style:style style:name="Tabella4.B" style:family="table-column">
      <style:table-column-properties style:column-width="12.806cm"/>
    </style:style>
    <style:style style:name="Tabella4.A1" style:family="table-cell">
      <style:table-cell-properties style:vertical-align="middle" fo:padding="0.049cm" fo:border-left="0.018cm solid #808080" fo:border-right="none" fo:border-top="0.018cm solid #808080" fo:border-bottom="0.018cm solid #808080"/>
    </style:style>
    <style:style style:name="Tabella4.B1" style:family="table-cell">
      <style:table-cell-properties style:vertical-align="middle" fo:padding="0.049cm" fo:border-left="0.002cm solid #808080" fo:border-right="0.018cm solid #808080" fo:border-top="0.018cm solid #808080" fo:border-bottom="0.018cm solid #808080"/>
    </style:style>
    <style:style style:name="Tabella5" style:family="table">
      <style:table-properties style:width="16.695cm" fo:margin-left="0.037cm" table:align="left"/>
    </style:style>
    <style:style style:name="Tabella5.A" style:family="table-column">
      <style:table-column-properties style:column-width="3.889cm"/>
    </style:style>
    <style:style style:name="Tabella5.B" style:family="table-column">
      <style:table-column-properties style:column-width="12.806cm"/>
    </style:style>
    <style:style style:name="Tabella5.A1" style:family="table-cell">
      <style:table-cell-properties style:vertical-align="middle" fo:padding="0.049cm" fo:border-left="0.018cm solid #808080" fo:border-right="none" fo:border-top="0.018cm solid #808080" fo:border-bottom="0.018cm solid #808080"/>
    </style:style>
    <style:style style:name="Tabella5.B1" style:family="table-cell">
      <style:table-cell-properties style:vertical-align="middle" fo:padding="0.049cm" fo:border-left="0.002cm solid #808080" fo:border-right="0.018cm solid #808080" fo:border-top="0.018cm solid #808080" fo:border-bottom="0.018cm solid #808080"/>
    </style:style>
    <style:style style:name="Tabella8" style:family="table">
      <style:table-properties style:width="38.338cm" table:align="left"/>
    </style:style>
    <style:style style:name="Tabella8.A" style:family="table-column">
      <style:table-column-properties style:column-width="12.171cm"/>
    </style:style>
    <style:style style:name="Tabella8.B" style:family="table-column">
      <style:table-column-properties style:column-width="4.577cm"/>
    </style:style>
    <style:style style:name="Tabella8.C" style:family="table-column">
      <style:table-column-properties style:column-width="21.082cm"/>
    </style:style>
    <style:style style:name="Tabella8.D" style:family="table-column">
      <style:table-column-properties style:column-width="0.508cm"/>
    </style:style>
    <style:style style:name="Tabella8.A1" style:family="table-cell">
      <style:table-cell-properties style:vertical-align="middle" fo:padding="0.049cm" fo:border-left="0.018cm solid #808080" fo:border-right="none" fo:border-top="0.002cm solid #808080" fo:border-bottom="0.002cm solid #808080"/>
    </style:style>
    <style:style style:name="Tabella8.B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Tabella8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8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1" style:family="table">
      <style:table-properties style:width="38.338cm" table:align="left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3.096cm"/>
    </style:style>
    <style:style style:name="Tabella1.C" style:family="table-column">
      <style:table-column-properties style:column-width="2.011cm"/>
    </style:style>
    <style:style style:name="Tabella1.F" style:family="table-column">
      <style:table-column-properties style:column-width="1.852cm"/>
    </style:style>
    <style:style style:name="Tabella1.G" style:family="table-column">
      <style:table-column-properties style:column-width="3.149cm"/>
    </style:style>
    <style:style style:name="Tabella1.H" style:family="table-column">
      <style:table-column-properties style:column-width="14.159cm"/>
    </style:style>
    <style:style style:name="Tabella1.I" style:family="table-column">
      <style:table-column-properties style:column-width="6.473cm"/>
    </style:style>
    <style:style style:name="Tabella1.J" style:family="table-column">
      <style:table-column-properties style:column-width="0.508cm"/>
    </style:style>
    <style:style style:name="Tabella1.A1" style:family="table-cell">
      <style:table-cell-properties style:vertical-align="middle" fo:padding="0.049cm" fo:border-left="0.018cm solid #808080" fo:border-right="none" fo:border-top="0.002cm solid #808080" fo:border-bottom="0.002cm solid #808080"/>
    </style:style>
    <style:style style:name="Tabella1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1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1.A21" style:family="table-cell">
      <style:table-cell-properties style:vertical-align="middle" fo:padding="0.049cm" fo:border-left="0.018cm solid #808080" fo:border-right="none" fo:border-top="none" fo:border-bottom="0.018cm solid #808080"/>
    </style:style>
    <style:style style:name="Tabella1.B21" style:family="table-cell">
      <style:table-cell-properties style:vertical-align="middle" fo:padding="0.049cm" fo:border-left="0.002cm solid #808080" fo:border-right="none" fo:border-top="none" fo:border-bottom="0.018cm solid #808080"/>
    </style:style>
    <style:style style:name="Tabella6" style:family="table">
      <style:table-properties style:width="38.338cm" table:align="left"/>
    </style:style>
    <style:style style:name="Tabella6.A" style:family="table-column">
      <style:table-column-properties style:column-width="3.912cm"/>
    </style:style>
    <style:style style:name="Tabella6.B" style:family="table-column">
      <style:table-column-properties style:column-width="10.164cm"/>
    </style:style>
    <style:style style:name="Tabella6.C" style:family="table-column">
      <style:table-column-properties style:column-width="3.069cm"/>
    </style:style>
    <style:style style:name="Tabella6.D" style:family="table-column">
      <style:table-column-properties style:column-width="21.193cm"/>
    </style:style>
    <style:style style:name="Tabella6.A1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Tabella6.B1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6.A5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10" style:family="table">
      <style:table-properties style:width="38.338cm" table:align="left"/>
    </style:style>
    <style:style style:name="Tabella10.A" style:family="table-column">
      <style:table-column-properties style:column-width="3.912cm"/>
    </style:style>
    <style:style style:name="Tabella10.B" style:family="table-column">
      <style:table-column-properties style:column-width="8.682cm"/>
    </style:style>
    <style:style style:name="Tabella10.C" style:family="table-column">
      <style:table-column-properties style:column-width="4.657cm"/>
    </style:style>
    <style:style style:name="Tabella10.D" style:family="table-column">
      <style:table-column-properties style:column-width="20.92cm"/>
    </style:style>
    <style:style style:name="Tabella10.E" style:family="table-column">
      <style:table-column-properties style:column-width="0.168cm"/>
    </style:style>
    <style:style style:name="Tabella10.A1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10.A2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Tabella10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12" style:family="table">
      <style:table-properties style:width="38.338cm" table:align="left"/>
    </style:style>
    <style:style style:name="Tabella12.A" style:family="table-column">
      <style:table-column-properties style:column-width="3.916cm"/>
    </style:style>
    <style:style style:name="Tabella12.B" style:family="table-column">
      <style:table-column-properties style:column-width="8.652cm"/>
    </style:style>
    <style:style style:name="Tabella12.C" style:family="table-column">
      <style:table-column-properties style:column-width="4.657cm"/>
    </style:style>
    <style:style style:name="Tabella12.D" style:family="table-column">
      <style:table-column-properties style:column-width="20.946cm"/>
    </style:style>
    <style:style style:name="Tabella12.E" style:family="table-column">
      <style:table-column-properties style:column-width="0.168cm"/>
    </style:style>
    <style:style style:name="Tabella12.A1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12.A2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Tabella12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3" style:family="table">
      <style:table-properties style:width="38.338cm" table:align="left"/>
    </style:style>
    <style:style style:name="Tabella3.A" style:family="table-column">
      <style:table-column-properties style:column-width="3.969cm"/>
    </style:style>
    <style:style style:name="Tabella3.B" style:family="table-column">
      <style:table-column-properties style:column-width="13.282cm"/>
    </style:style>
    <style:style style:name="Tabella3.C" style:family="table-column">
      <style:table-column-properties style:column-width="21.087cm"/>
    </style:style>
    <style:style style:name="Tabella3.A1" style:family="table-cell">
      <style:table-cell-properties style:vertical-align="middle" fo:padding="0.049cm" fo:border-left="0.018cm solid #808080" fo:border-right="none" fo:border-top="0.002cm solid #808080" fo:border-bottom="0.002cm solid #808080"/>
    </style:style>
    <style:style style:name="Tabella3.B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Tabella11" style:family="table">
      <style:table-properties style:width="38.338cm" table:align="left"/>
    </style:style>
    <style:style style:name="Tabella11.A" style:family="table-column">
      <style:table-column-properties style:column-width="12.621cm"/>
    </style:style>
    <style:style style:name="Tabella11.B" style:family="table-column">
      <style:table-column-properties style:column-width="4.604cm"/>
    </style:style>
    <style:style style:name="Tabella11.C" style:family="table-column">
      <style:table-column-properties style:column-width="20.606cm"/>
    </style:style>
    <style:style style:name="Tabella11.D" style:family="table-column">
      <style:table-column-properties style:column-width="0.508cm"/>
    </style:style>
    <style:style style:name="Tabella11.A1" style:family="table-cell">
      <style:table-cell-properties style:vertical-align="middle" fo:padding="0.049cm" fo:border-left="0.018cm solid #808080" fo:border-right="none" fo:border-top="0.002cm solid #808080" fo:border-bottom="0.002cm solid #808080"/>
    </style:style>
    <style:style style:name="Tabella11.B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Tabella11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11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7" style:family="table">
      <style:table-properties style:width="38.338cm" table:align="left"/>
    </style:style>
    <style:style style:name="Tabella7.A" style:family="table-column">
      <style:table-column-properties style:column-width="4.154cm"/>
    </style:style>
    <style:style style:name="Tabella7.B" style:family="table-column">
      <style:table-column-properties style:column-width="34.184cm"/>
    </style:style>
    <style:style style:name="Tabella7.A1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Tabella7.B1" style:family="table-cell">
      <style:table-cell-properties style:vertical-align="middle" fo:padding="0.049cm" fo:border-left="0.002cm solid #808080" fo:border-right="none" fo:border-top="0.018cm solid #808080" fo:border-bottom="0.002cm solid #808080"/>
    </style:style>
    <style:style style:name="Tabella7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7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Tabella7.8" style:family="table-row">
      <style:table-row-properties style:min-row-height="1.337cm"/>
    </style:style>
    <style:style style:name="Tabella7.9" style:family="table-row">
      <style:table-row-properties style:min-row-height="0.709cm"/>
    </style:style>
    <style:style style:name="Tabella7.A9" style:family="table-cell">
      <style:table-cell-properties style:vertical-align="" fo:padding="0.049cm" fo:border-left="0.018cm solid #808080" fo:border-right="none" fo:border-top="none" fo:border-bottom="0.002cm solid #808080"/>
    </style:style>
    <style:style style:name="Tabella7.B9" style:family="table-cell">
      <style:table-cell-properties style:vertical-align="" fo:padding="0.049cm" fo:border-left="0.002cm solid #808080" fo:border-right="none" fo:border-top="none" fo:border-bottom="0.002cm solid #808080"/>
    </style:style>
    <style:style style:name="Tabella7.10" style:family="table-row">
      <style:table-row-properties style:min-row-height="0.767cm"/>
    </style:style>
    <style:style style:name="Tabella14" style:family="table">
      <style:table-properties style:width="17.013cm" fo:margin-left="0cm" table:align="left"/>
    </style:style>
    <style:style style:name="Tabella14.A" style:family="table-column">
      <style:table-column-properties style:column-width="4.128cm"/>
    </style:style>
    <style:style style:name="Tabella14.B" style:family="table-column">
      <style:table-column-properties style:column-width="9.102cm"/>
    </style:style>
    <style:style style:name="Tabella14.C" style:family="table-column">
      <style:table-column-properties style:column-width="0.741cm"/>
    </style:style>
    <style:style style:name="Tabella14.D" style:family="table-column">
      <style:table-column-properties style:column-width="0.767cm"/>
    </style:style>
    <style:style style:name="Tabella14.F" style:family="table-column">
      <style:table-column-properties style:column-width="0.794cm"/>
    </style:style>
    <style:style style:name="Tabell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G1" style:family="table-cell">
      <style:table-cell-properties fo:padding="0.097cm" fo:border="0.002cm solid #000000"/>
    </style:style>
    <style:style style:name="Tabella14.B2" style:family="table-cell">
      <style:table-cell-properties fo:padding="0.097cm" fo:border-left="0.002cm solid #000000" fo:border-right="none" fo:border-top="none" fo:border-bottom="0.002cm solid #000000"/>
    </style:style>
    <style:style style:name="Tabella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4.128cm"/>
    </style:style>
    <style:style style:name="Tabella15.B" style:family="table-column">
      <style:table-column-properties style:column-width="9.102cm"/>
    </style:style>
    <style:style style:name="Tabella15.C" style:family="table-column">
      <style:table-column-properties style:column-width="0.741cm"/>
    </style:style>
    <style:style style:name="Tabella15.D" style:family="table-column">
      <style:table-column-properties style:column-width="0.767cm"/>
    </style:style>
    <style:style style:name="Tabella15.F" style:family="table-column">
      <style:table-column-properties style:column-width="0.794cm"/>
    </style:style>
    <style:style style:name="Tabel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G1" style:family="table-cell">
      <style:table-cell-properties fo:padding="0.097cm" fo:border="0.002cm solid #000000"/>
    </style:style>
    <style:style style:name="Tabella15.B2" style:family="table-cell">
      <style:table-cell-properties fo:padding="0.097cm" fo:border-left="0.002cm solid #000000" fo:border-right="none" fo:border-top="none" fo:border-bottom="0.002cm solid #000000"/>
    </style:style>
    <style:style style:name="Tabella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17.013cm" fo:margin-left="0cm" table:align="left"/>
    </style:style>
    <style:style style:name="Tabella16.A" style:family="table-column">
      <style:table-column-properties style:column-width="4.128cm"/>
    </style:style>
    <style:style style:name="Tabella16.B" style:family="table-column">
      <style:table-column-properties style:column-width="9.102cm"/>
    </style:style>
    <style:style style:name="Tabella16.C" style:family="table-column">
      <style:table-column-properties style:column-width="0.741cm"/>
    </style:style>
    <style:style style:name="Tabella16.D" style:family="table-column">
      <style:table-column-properties style:column-width="0.767cm"/>
    </style:style>
    <style:style style:name="Tabella16.F" style:family="table-column">
      <style:table-column-properties style:column-width="0.794cm"/>
    </style:style>
    <style:style style:name="Tabel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G1" style:family="table-cell">
      <style:table-cell-properties fo:padding="0.097cm" fo:border="0.002cm solid #000000"/>
    </style:style>
    <style:style style:name="Tabella16.B2" style:family="table-cell">
      <style:table-cell-properties fo:padding="0.097cm" fo:border-left="0.002cm solid #000000" fo:border-right="none" fo:border-top="none" fo:border-bottom="0.002cm solid #000000"/>
    </style:style>
    <style:style style:name="Tabell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7.013cm" fo:margin-left="0cm" table:align="left"/>
    </style:style>
    <style:style style:name="Tabella17.A" style:family="table-column">
      <style:table-column-properties style:column-width="4.128cm"/>
    </style:style>
    <style:style style:name="Tabella17.B" style:family="table-column">
      <style:table-column-properties style:column-width="9.102cm"/>
    </style:style>
    <style:style style:name="Tabella17.C" style:family="table-column">
      <style:table-column-properties style:column-width="0.741cm"/>
    </style:style>
    <style:style style:name="Tabella17.D" style:family="table-column">
      <style:table-column-properties style:column-width="0.767cm"/>
    </style:style>
    <style:style style:name="Tabella17.F" style:family="table-column">
      <style:table-column-properties style:column-width="0.794cm"/>
    </style:style>
    <style:style style:name="Tabel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G1" style:family="table-cell">
      <style:table-cell-properties fo:padding="0.097cm" fo:border="0.002cm solid #000000"/>
    </style:style>
    <style:style style:name="Tabella17.B2" style:family="table-cell">
      <style:table-cell-properties fo:padding="0.097cm" fo:border-left="0.002cm solid #000000" fo:border-right="none" fo:border-top="none" fo:border-bottom="0.002cm solid #000000"/>
    </style:style>
    <style:style style:name="Tabella1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38.338cm" table:align="left"/>
    </style:style>
    <style:style style:name="Tabella9.A" style:family="table-column">
      <style:table-column-properties style:column-width="4.154cm"/>
    </style:style>
    <style:style style:name="Tabella9.B" style:family="table-column">
      <style:table-column-properties style:column-width="1.402cm"/>
    </style:style>
    <style:style style:name="Tabella9.C" style:family="table-column">
      <style:table-column-properties style:column-width="15.69cm"/>
    </style:style>
    <style:style style:name="Tabella9.D" style:family="table-column">
      <style:table-column-properties style:column-width="17.092cm"/>
    </style:style>
    <style:style style:name="Tabella9.A1" style:family="table-cell">
      <style:table-cell-properties style:vertical-align="" fo:padding="0.049cm" fo:border-left="0.018cm solid #808080" fo:border-right="none" fo:border-top="0.002cm solid #808080" fo:border-bottom="0.002cm solid #808080"/>
    </style:style>
    <style:style style:name="Tabella9.B1" style:family="table-cell">
      <style:table-cell-properties style:vertical-align="" fo:padding="0.049cm" fo:border-left="0.002cm solid #808080" fo:border-right="none" fo:border-top="0.002cm solid #808080" fo:border-bottom="0.002cm solid #808080"/>
    </style:style>
    <style:style style:name="Tabella9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9.B2" style:family="table-cell">
      <style:table-cell-properties style:vertical-align="" fo:padding="0.049cm" fo:border-left="0.002cm solid #808080" fo:border-right="none" fo:border-top="none" fo:border-bottom="0.002cm solid #80808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4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tyle-complex="italic"/>
    </style:style>
    <style:style style:name="P5" style:family="paragraph" style:parent-style-name="Standard">
      <style:paragraph-properties fo:line-height="150%"/>
      <style:text-properties style:font-name="Arial" fo:font-size="9pt" fo:font-style="italic" style:font-name-asian="Arial" style:font-size-asian="9pt" style:font-style-asian="italic" style:font-name-complex="Arial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0pt" style:font-size-asian="8.75pt" style:font-size-complex="10pt"/>
    </style:style>
    <style:style style:name="P11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12" style:family="paragraph" style:parent-style-name="Standard">
      <style:text-properties style:font-name="Arial" fo:font-size="3pt" style:font-size-asian="2.59999990463257pt" style:font-size-complex="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3pt" style:font-size-asian="2.59999990463257pt" style:font-size-complex="3pt"/>
    </style:style>
    <style:style style:name="P22" style:family="paragraph" style:parent-style-name="Standard">
      <style:paragraph-properties fo:line-height="150%" fo:text-align="start" style:justify-single-word="false"/>
      <style:text-properties fo:font-size="18pt" style:font-size-asian="15.75pt" style:font-size-complex="18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Wingdings 2" fo:font-size="16pt" style:font-size-asian="16pt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text-properties fo:font-size="2pt" style:font-size-asian="1.75pt" style:font-size-complex="2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text-properties style:font-name="Arial"/>
    </style:style>
    <style:style style:name="P30" style:family="paragraph" style:parent-style-name="Table_20_Contents">
      <style:paragraph-properties fo:text-align="start" style:justify-single-word="false"/>
      <style:text-properties style:font-name="Arial"/>
    </style:style>
    <style:style style:name="P31" style:family="paragraph" style:parent-style-name="Table_20_Contents">
      <style:text-properties style:font-name="Arial" fo:font-size="2pt" style:font-size-asian="2pt" style:font-size-complex="2pt"/>
    </style:style>
    <style:style style:name="P32" style:family="paragraph" style:parent-style-name="Table_20_Contents">
      <style:text-properties style:font-name="Arial" fo:font-weight="bold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Table_20_Contents"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style:font-name="Arial" fo:font-size="11pt" fo:background-color="#ffffff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/>
    </style:style>
    <style:style style:name="P45" style:family="paragraph" style:parent-style-name="Table_20_Contents">
      <style:text-properties style:font-name="Arial" fo:font-size="7pt" style:font-size-asian="6.09999990463257pt" style:font-size-complex="7pt"/>
    </style:style>
    <style:style style:name="P46" style:family="paragraph" style:parent-style-name="Table_20_Contents">
      <style:text-properties style:font-name="Arial" fo:font-weight="normal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8" style:family="paragraph" style:parent-style-name="Table_20_Contents">
      <style:text-properties style:font-name="Arial" fo:background-color="#ffffff"/>
    </style:style>
    <style:style style:name="P49" style:family="paragraph" style:parent-style-name="Table_20_Contents">
      <style:text-properties style:font-name="Times New Roman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Table_20_Contents">
      <style:text-properties style:font-name="Times New Roman" fo:font-size="2pt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56" style:family="paragraph" style:parent-style-name="Table_20_Contents">
      <style:paragraph-properties fo:line-height="150%" fo:text-align="center" style:justify-single-word="false"/>
      <style:text-properties style:font-name="Times New Roman" fo:font-size="9pt" fo:font-style="italic" style:font-size-asian="9pt" style:font-style-asian="italic" style:font-name-complex="Arial"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6pt" style:font-size-asian="16pt"/>
    </style:style>
    <style:style style:name="P59" style:family="paragraph" style:parent-style-name="Table_20_Contents">
      <style:paragraph-properties fo:text-align="start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20pt" style:font-size-asian="17.5pt" style:font-size-complex="20pt"/>
    </style:style>
    <style:style style:name="P63" style:family="paragraph" style:parent-style-name="Textformatvorlage">
      <style:text-properties style:font-name="Arial"/>
    </style:style>
    <style:style style:name="P64" style:family="paragraph" style:parent-style-name="Textformatvorlage">
      <style:text-properties style:font-name="Times New Roman"/>
    </style:style>
    <style:style style:name="P65" style:family="paragraph" style:parent-style-name="Table_20_Contents">
      <style:paragraph-properties fo:margin-top="0cm" fo:margin-bottom="0.499cm"/>
      <style:text-properties style:font-name="Arial"/>
    </style:style>
    <style:style style:name="P66" style:family="paragraph" style:parent-style-name="Table_20_Contents">
      <style:paragraph-properties fo:margin-top="0cm" fo:margin-bottom="0.499cm" fo:text-align="center" style:justify-single-word="false"/>
      <style:text-properties style:font-name="Arial"/>
    </style:style>
    <style:style style:name="P67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8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6.09999990463257pt" style:font-size-complex="7pt"/>
    </style:style>
    <style:style style:name="P69" style:family="paragraph" style:parent-style-name="Text_20_body">
      <style:text-properties fo:font-size="5pt" style:font-size-asian="4.34999990463257pt" style:font-size-complex="5pt"/>
    </style:style>
    <style:style style:name="P70" style:family="paragraph" style:parent-style-name="Text_20_body">
      <style:text-properties fo:font-size="2pt" style:font-size-asian="1.75pt" style:font-size-complex="2pt"/>
    </style:style>
    <style:style style:name="P71" style:family="paragraph" style:parent-style-name="Text_20_body">
      <style:text-properties style:font-name="Arial"/>
    </style:style>
    <style:style style:name="P72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Table_20_Contents">
      <style:paragraph-properties fo:margin-left="1.251cm" fo:margin-right="0cm" fo:text-indent="0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6" style:family="paragraph" style:parent-style-name="Standard" style:list-style-name="WW8Num8">
      <style:paragraph-properties>
        <style:tab-stops>
          <style:tab-stop style:position="0.635cm"/>
        </style:tab-stops>
      </style:paragraph-properties>
      <style:text-properties fo:font-variant="small-caps" style:font-name="Arial" style:font-name-complex="Arial"/>
    </style:style>
    <style:style style:name="P77" style:family="paragraph" style:parent-style-name="Standard" style:list-style-name="WW8Num8">
      <style:paragraph-properties fo:margin-left="1.27cm" fo:margin-right="0cm" fo:text-indent="-0.953cm" style:auto-text-indent="false">
        <style:tab-stops>
          <style:tab-stop style:position="0.635cm"/>
        </style:tab-stops>
      </style:paragraph-properties>
      <style:text-properties fo:font-variant="small-caps" style:font-name="Arial" style:font-name-complex="Arial"/>
    </style:style>
    <style:style style:name="P78" style:family="paragraph" style:parent-style-name="Heading_20_6">
      <style:paragraph-properties fo:text-align="center" style:justify-single-word="false"/>
    </style:style>
    <style:style style:name="P79" style:family="paragraph" style:parent-style-name="Heading_20_6">
      <style:text-properties style:font-name="Gill Sans Ultra Bold" fo:font-size="16pt" fo:letter-spacing="0.035cm" style:font-name-asian="Gill Sans Ultra Bold" style:font-size-asian="16pt" style:font-name-complex="Gill Sans Ultra Bold" style:font-size-complex="10pt"/>
    </style:style>
    <style:style style:name="P80" style:family="paragraph" style:parent-style-name="Heading_20_4" style:list-style-name="WW8Num8">
      <style:paragraph-properties>
        <style:tab-stops>
          <style:tab-stop style:position="0.635cm"/>
        </style:tab-stops>
      </style:paragraph-properties>
      <style:text-properties fo:font-variant="small-caps" style:font-name="Arial" fo:font-style="normal" style:font-style-asian="normal" style:font-style-complex="normal"/>
    </style:style>
    <style:style style:name="P81" style:family="paragraph" style:parent-style-name="Heading_20_3">
      <style:paragraph-properties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2" style:family="paragraph" style:parent-style-name="Heading_20_3">
      <style:paragraph-properties fo:line-height="100%" fo:text-align="center" style:justify-single-word="false"/>
      <style:text-properties style:font-name="Arial" fo:font-size="8pt" style:font-size-asian="8pt" style:font-name-complex="Arial"/>
    </style:style>
    <style:style style:name="P83" style:family="paragraph" style:parent-style-name="Heading_20_3">
      <style:paragraph-properties fo:line-height="100%" fo:text-align="center" style:justify-single-word="false"/>
    </style:style>
    <style:style style:name="P84" style:family="paragraph" style:parent-style-name="Table_20_Contents" style:list-style-name="WW8Num8">
      <style:text-properties style:font-name="Arial"/>
    </style:style>
    <style:style style:name="P85" style:family="paragraph">
      <style:paragraph-properties fo:text-align="start"/>
      <style:text-properties style:text-line-through-style="none" style:font-name="Courier New1" fo:font-size="10pt" fo:font-style="normal" style:text-underline-style="none"/>
    </style:style>
    <style:style style:name="P86" style:family="paragraph">
      <style:paragraph-properties fo:text-align="start"/>
    </style:style>
    <style:style style:name="T1" style:family="text">
      <style:text-properties fo:font-variant="small-caps" fo:font-weight="bold" style:font-name-asian="Futura Lt BT" style:font-weight-asian="bold" style:font-weight-complex="bold"/>
    </style:style>
    <style:style style:name="T2" style:family="text">
      <style:text-properties fo:font-variant="small-caps" style:font-name="Arial" fo:font-size="12pt" style:font-name-asian="Arial" style:font-size-asian="12pt" style:font-name-complex="Arial"/>
    </style:style>
    <style:style style:name="T3" style:family="text">
      <style:text-properties fo:font-variant="small-caps"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fo:font-variant="small-caps" style:font-name="Arial" fo:font-size="12pt" style:font-size-asian="12pt" style:font-name-complex="Arial"/>
    </style:style>
    <style:style style:name="T5" style:family="text">
      <style:text-properties fo:font-variant="small-caps" style:font-name="Arial" fo:font-size="11pt" style:font-size-asian="11pt" style:font-name-complex="Arial"/>
    </style:style>
    <style:style style:name="T6" style:family="text">
      <style:text-properties fo:font-variant="small-caps" style:font-name="Arial" fo:font-size="18pt" fo:font-weight="bold" style:font-size-asian="18pt" style:font-weight-asian="bold" style:font-name-complex="Arial" style:font-weight-complex="bold"/>
    </style:style>
    <style:style style:name="T7" style:family="text">
      <style:text-properties style:font-name-asian="Futura Lt BT"/>
    </style:style>
    <style:style style:name="T8" style:family="text">
      <style:text-properties style:font-name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3pt" fo:letter-spacing="0.064cm" fo:font-weight="bold" style:font-name-asian="Arial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0.5pt"/>
    </style:style>
    <style:style style:name="T15" style:family="text">
      <style:text-properties style:font-name="Arial" fo:font-size="10.5pt" fo:font-weight="normal" style:font-weight-asian="norm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Arial" fo:letter-spacing="normal" fo:font-style="normal" style:font-style-asian="normal" style:font-name-complex="Arial" style:font-style-complex="normal"/>
    </style:style>
    <style:style style:name="T23" style:family="text">
      <style:text-properties fo:font-size="10.5pt"/>
    </style:style>
    <style:style style:name="T24" style:family="text">
      <style:text-properties fo:font-size="8pt" style:font-name-asian="Futura Lt BT" style:font-size-asian="8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fo:font-size="10pt" style:font-size-asian="8.75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.5pt" fo:font-weight="normal" style:font-weight-asian="normal" style:font-weight-complex="normal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fo:font-size="11pt" style:font-size-asian="9.60000038146973pt" style:font-name-complex="Arial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-complex="Arial"/>
    </style:style>
    <style:style style:name="T35" style:family="text">
      <style:text-properties style:font-name="Wingdings 2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-left="0.141cm" fo:padding-right="0.141cm" fo:padding-top="0.035cm" fo:padding-bottom="0.035cm" fo:border="0.018cm solid #000000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file:///../wordpress/%3Fp=2091%23wpcf7-f2136-p2091-o1" xlink:type="simple">
          <form:properties>
            <form:property form:property-name="PropertyChangeNotificationEnabled" office:value-type="boolean" office:boolean-value="true"/>
          </form:properties>
          <form:text form:name="Denominazioneprogetto" form:control-implementation="ooo:com.sun.star.form.component.TextField" xml:id="control1" form:id="control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entereferente" form:control-implementation="ooo:com.sun.star.form.component.TextField" xml:id="control2" form:id="control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enticoinvolti" form:control-implementation="ooo:com.sun.star.form.component.TextField" xml:id="control3" form:id="control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cuola" form:control-implementation="ooo:com.sun.star.form.component.TextField" xml:id="control4" form:id="control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assiSezioni" form:control-implementation="ooo:com.sun.star.form.component.TextField" xml:id="control5" form:id="control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lunnicoinvolti" form:control-implementation="ooo:com.sun.star.form.component.TextField" xml:id="control6" form:id="control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-12[]" form:control-implementation="ooo:com.sun.star.form.component.CheckBox" xml:id="control7" form:id="control7" form:value="Individua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3[]" form:control-implementation="ooo:com.sun.star.form.component.CheckBox" xml:id="control8" form:id="control8" form:value="di Classe o Sezion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4[]" form:control-implementation="ooo:com.sun.star.form.component.CheckBox" xml:id="control9" form:id="control9" form:value="Gruppo clas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5[]" form:control-implementation="ooo:com.sun.star.form.component.CheckBox" xml:id="control10" form:id="control10" form:value="Pless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6[]" form:control-implementation="ooo:com.sun.star.form.component.CheckBox" xml:id="control11" form:id="control11" form:value="tra Ples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7[]" form:control-implementation="ooo:com.sun.star.form.component.CheckBox" xml:id="control12" form:id="control12" form:value="in Ret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esperti" form:control-implementation="ooo:com.sun.star.form.component.CheckBox" xml:id="control13" form:id="control13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esp1" form:control-implementation="ooo:com.sun.star.form.component.TextField" xml:id="control15" form:id="control1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ttesp1" form:control-implementation="ooo:com.sun.star.form.component.TextField" xml:id="control16" form:id="control1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stoesp1" form:control-implementation="ooo:com.sun.star.form.component.TextField" xml:id="control17" form:id="control17" form:max-length="1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stoesp2" form:control-implementation="ooo:com.sun.star.form.component.TextField" xml:id="control18" form:id="control18" form:max-length="1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stoesp3" form:control-implementation="ooo:com.sun.star.form.component.TextField" xml:id="control19" form:id="control19" form:max-length="1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-ATA" form:control-implementation="ooo:com.sun.star.form.component.CheckBox" xml:id="control20" form:id="control20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ata1" form:control-implementation="ooo:com.sun.star.form.component.TextField" xml:id="control22" form:id="control2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ttata1" form:control-implementation="ooo:com.sun.star.form.component.TextField" xml:id="control23" form:id="control2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ata2" form:control-implementation="ooo:com.sun.star.form.component.TextField" xml:id="control24" form:id="control2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ttata2" form:control-implementation="ooo:com.sun.star.form.component.TextField" xml:id="control25" form:id="control2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ata3" form:control-implementation="ooo:com.sun.star.form.component.TextField" xml:id="control26" form:id="control2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ttata3" form:control-implementation="ooo:com.sun.star.form.component.TextField" xml:id="control27" form:id="control2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teriale" form:control-implementation="ooo:com.sun.star.form.component.TextField" xml:id="control28" form:id="control2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sto1" form:control-implementation="ooo:com.sun.star.form.component.TextField" xml:id="control29" form:id="control29" form:max-length="1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pazi" form:control-implementation="ooo:com.sun.star.form.component.TextField" xml:id="control30" form:id="control3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-1[]" form:control-implementation="ooo:com.sun.star.form.component.CheckBox" xml:id="control31" form:id="control31" form:value="Accoglienza-continuita-orienta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2[]" form:control-implementation="ooo:com.sun.star.form.component.CheckBox" xml:id="control32" form:id="control32" form:value="Codici ling. lett. antrop. logico-matematic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3[]" form:control-implementation="ooo:com.sun.star.form.component.CheckBox" xml:id="control33" form:id="control33" form:value="Att.Espress. cinema teatro mus. animaz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4[]" form:control-implementation="ooo:com.sun.star.form.component.CheckBox" xml:id="control34" form:id="control34" form:value="Ed. motoria e attività sportiv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5[]" form:control-implementation="ooo:com.sun.star.form.component.CheckBox" xml:id="control35" form:id="control35" form:value="Ed. alla convivenza civi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6[]" form:control-implementation="ooo:com.sun.star.form.component.CheckBox" xml:id="control36" form:id="control36" form:value="Att. laboratoriali e percorsi di informatic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7[]" form:control-implementation="ooo:com.sun.star.form.component.CheckBox" xml:id="control37" form:id="control37" form:value="Lo sport nella scuol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8" form:id="control38" form:value="Lo sport nella scuol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8[]" form:control-implementation="ooo:com.sun.star.form.component.CheckBox" xml:id="control39" form:id="control39" form:value="Recupero e potenzia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9[]" form:control-implementation="ooo:com.sun.star.form.component.CheckBox" xml:id="control40" form:id="control40" form:value="Aiutiamoli a cresce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[]" form:control-implementation="ooo:com.sun.star.form.component.CheckBox" xml:id="control41" form:id="control41" form:value="Accoglienza-continuita-orienta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2[]" form:control-implementation="ooo:com.sun.star.form.component.CheckBox" xml:id="control42" form:id="control42" form:value="Codici ling. lett. antrop. logico-matematic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3[]" form:control-implementation="ooo:com.sun.star.form.component.CheckBox" xml:id="control43" form:id="control43" form:value="Att.Espress. cinema teatro mus. animaz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4[]" form:control-implementation="ooo:com.sun.star.form.component.CheckBox" xml:id="control44" form:id="control44" form:value="Ed. motoria e attività sportiv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5[]" form:control-implementation="ooo:com.sun.star.form.component.CheckBox" xml:id="control45" form:id="control45" form:value="Ed. alla convivenza civi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[]" form:control-implementation="ooo:com.sun.star.form.component.CheckBox" xml:id="control46" form:id="control46" form:value="Accoglienza-continuita-orienta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2[]" form:control-implementation="ooo:com.sun.star.form.component.CheckBox" xml:id="control47" form:id="control47" form:value="Codici ling. lett. antrop. logico-matematic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3[]" form:control-implementation="ooo:com.sun.star.form.component.CheckBox" xml:id="control48" form:id="control48" form:value="Att.Espress. cinema teatro mus. animaz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4[]" form:control-implementation="ooo:com.sun.star.form.component.CheckBox" xml:id="control49" form:id="control49" form:value="Ed. motoria e attività sportiv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5[]" form:control-implementation="ooo:com.sun.star.form.component.CheckBox" xml:id="control50" form:id="control50" form:value="Ed. alla convivenza civi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6[]" form:control-implementation="ooo:com.sun.star.form.component.CheckBox" xml:id="control51" form:id="control51" form:value="Att. laboratoriali e percorsi di informatic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7[]" form:control-implementation="ooo:com.sun.star.form.component.CheckBox" xml:id="control52" form:id="control52" form:value="Lo sport nella scuol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3" form:id="control53" form:value="Lo sport nella scuol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8[]" form:control-implementation="ooo:com.sun.star.form.component.CheckBox" xml:id="control54" form:id="control54" form:value="Recupero e potenzia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9[]" form:control-implementation="ooo:com.sun.star.form.component.CheckBox" xml:id="control55" form:id="control55" form:value="Aiutiamoli a cresce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0[]" form:control-implementation="ooo:com.sun.star.form.component.CheckBox" xml:id="control56" form:id="control56" form:value="Progetti in ret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11[]" form:control-implementation="ooo:com.sun.star.form.component.CheckBox" xml:id="control57" form:id="control57" form:value="Agio scolastic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Articolazioneprogetto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docnonfront1" form:control-implementation="ooo:com.sun.star.form.component.TextField" xml:id="control59" form:id="control5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1" form:control-implementation="ooo:com.sun.star.form.component.TextField" xml:id="control60" form:id="control6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1nonfront1[]" form:control-implementation="ooo:com.sun.star.form.component.CheckBox" xml:id="control61" form:id="control6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none1nonfront2[]" form:control-implementation="ooo:com.sun.star.form.component.CheckBox" xml:id="control62" form:id="control6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nonfront3[]" form:control-implementation="ooo:com.sun.star.form.component.CheckBox" xml:id="control63" form:id="control6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nonfront4[]" form:control-implementation="ooo:com.sun.star.form.component.CheckBox" xml:id="control64" form:id="control6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nonfront2" form:control-implementation="ooo:com.sun.star.form.component.TextField" xml:id="control65" form:id="control6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2" form:control-implementation="ooo:com.sun.star.form.component.TextField" xml:id="control66" form:id="control6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2nonfront1[]" form:control-implementation="ooo:com.sun.star.form.component.CheckBox" xml:id="control67" form:id="control6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2nonfront2[]" form:control-implementation="ooo:com.sun.star.form.component.CheckBox" xml:id="control68" form:id="control6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2nonfront3[]" form:control-implementation="ooo:com.sun.star.form.component.CheckBox" xml:id="control69" form:id="control6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2nonfront4[]" form:control-implementation="ooo:com.sun.star.form.component.CheckBox" xml:id="control70" form:id="control7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nonfront3" form:control-implementation="ooo:com.sun.star.form.component.TextField" xml:id="control71" form:id="control7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3" form:control-implementation="ooo:com.sun.star.form.component.TextField" xml:id="control72" form:id="control7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3nonfront1[]" form:control-implementation="ooo:com.sun.star.form.component.CheckBox" xml:id="control73" form:id="control7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nonfront2[]" form:control-implementation="ooo:com.sun.star.form.component.CheckBox" xml:id="control74" form:id="control7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nonfront3[]" form:control-implementation="ooo:com.sun.star.form.component.CheckBox" xml:id="control75" form:id="control7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nonfront4[]" form:control-implementation="ooo:com.sun.star.form.component.CheckBox" xml:id="control76" form:id="control7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nonfront4" form:control-implementation="ooo:com.sun.star.form.component.TextField" xml:id="control77" form:id="control7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4" form:control-implementation="ooo:com.sun.star.form.component.TextField" xml:id="control78" form:id="control7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4nonfront1[]" form:control-implementation="ooo:com.sun.star.form.component.CheckBox" xml:id="control79" form:id="control7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4nonfront2[]" form:control-implementation="ooo:com.sun.star.form.component.CheckBox" xml:id="control80" form:id="control8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4nonfront3[]" form:control-implementation="ooo:com.sun.star.form.component.CheckBox" xml:id="control81" form:id="control8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4nonfront4[]" form:control-implementation="ooo:com.sun.star.form.component.CheckBox" xml:id="control82" form:id="control8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nonfront5" form:control-implementation="ooo:com.sun.star.form.component.TextField" xml:id="control83" form:id="control8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5" form:control-implementation="ooo:com.sun.star.form.component.TextField" xml:id="control84" form:id="control8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5nonfront1[]" form:control-implementation="ooo:com.sun.star.form.component.CheckBox" xml:id="control85" form:id="control8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5nonfront2[]" form:control-implementation="ooo:com.sun.star.form.component.CheckBox" xml:id="control86" form:id="control8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5nonfront3[]" form:control-implementation="ooo:com.sun.star.form.component.CheckBox" xml:id="control87" form:id="control8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5nonfront4[]" form:control-implementation="ooo:com.sun.star.form.component.CheckBox" xml:id="control88" form:id="control8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nonfront6" form:control-implementation="ooo:com.sun.star.form.component.TextField" xml:id="control89" form:id="control8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6" form:control-implementation="ooo:com.sun.star.form.component.TextField" xml:id="control90" form:id="control9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6nonfront1[]" form:control-implementation="ooo:com.sun.star.form.component.CheckBox" xml:id="control91" form:id="control9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6nonfront2[]" form:control-implementation="ooo:com.sun.star.form.component.CheckBox" xml:id="control92" form:id="control9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6nonfront3[]" form:control-implementation="ooo:com.sun.star.form.component.CheckBox" xml:id="control93" form:id="control9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6nonfront4[]" form:control-implementation="ooo:com.sun.star.form.component.CheckBox" xml:id="control94" form:id="control9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nonfront7" form:control-implementation="ooo:com.sun.star.form.component.TextField" xml:id="control95" form:id="control9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7" form:control-implementation="ooo:com.sun.star.form.component.TextField" xml:id="control96" form:id="control9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7nonfront1[]" form:control-implementation="ooo:com.sun.star.form.component.CheckBox" xml:id="control97" form:id="control9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7nonfront2[]" form:control-implementation="ooo:com.sun.star.form.component.CheckBox" xml:id="control98" form:id="control9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7nonfront3[]" form:control-implementation="ooo:com.sun.star.form.component.CheckBox" xml:id="control99" form:id="control9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7nonfront4[]" form:control-implementation="ooo:com.sun.star.form.component.CheckBox" xml:id="control100" form:id="control10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nonfront8" form:control-implementation="ooo:com.sun.star.form.component.TextField" xml:id="control101" form:id="control10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nonfront8" form:control-implementation="ooo:com.sun.star.form.component.TextField" xml:id="control102" form:id="control10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8nonfront1[]" form:control-implementation="ooo:com.sun.star.form.component.CheckBox" xml:id="control103" form:id="control10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8nonfront2[]" form:control-implementation="ooo:com.sun.star.form.component.CheckBox" xml:id="control104" form:id="control10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8nonfront3[]" form:control-implementation="ooo:com.sun.star.form.component.CheckBox" xml:id="control105" form:id="control10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8nonfront4[]" form:control-implementation="ooo:com.sun.star.form.component.CheckBox" xml:id="control106" form:id="control10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retotnonfront" form:control-implementation="ooo:com.sun.star.form.component.TextField" xml:id="control107" form:id="control10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1" form:control-implementation="ooo:com.sun.star.form.component.TextField" xml:id="control108" form:id="control10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front1" form:control-implementation="ooo:com.sun.star.form.component.TextField" xml:id="control109" form:id="control10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1front1[]" form:control-implementation="ooo:com.sun.star.form.component.CheckBox" xml:id="control110" form:id="control11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front2" form:control-implementation="ooo:com.sun.star.form.component.TextField" xml:id="control111" form:id="control11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front2" form:control-implementation="ooo:com.sun.star.form.component.TextField" xml:id="control112" form:id="control11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2front1[]" form:control-implementation="ooo:com.sun.star.form.component.CheckBox" xml:id="control113" form:id="control11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front3" form:control-implementation="ooo:com.sun.star.form.component.TextField" xml:id="control114" form:id="control11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front3" form:control-implementation="ooo:com.sun.star.form.component.TextField" xml:id="control115" form:id="control11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3front1[]" form:control-implementation="ooo:com.sun.star.form.component.CheckBox" xml:id="control116" form:id="control11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front11" form:control-implementation="ooo:com.sun.star.form.component.TextField" xml:id="control117" form:id="control11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front11" form:control-implementation="ooo:com.sun.star.form.component.TextField" xml:id="control118" form:id="control11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11front1[]" form:control-implementation="ooo:com.sun.star.form.component.CheckBox" xml:id="control119" form:id="control11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retotnonfront" form:control-implementation="ooo:com.sun.star.form.component.TextField" xml:id="control120" form:id="control12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1" form:id="control12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2" form:id="control12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3" form:id="control12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4" form:id="control12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5" form:id="control12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6" form:id="control12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7" form:id="control12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8" form:id="control12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29" form:id="control12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30" form:id="control13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31" form:id="control13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32" form:id="control13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front" form:control-implementation="ooo:com.sun.star.form.component.TextField" xml:id="control133" form:id="control13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34" form:id="control13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35" form:id="control13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36" form:id="control13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37" form:id="control13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38" form:id="control13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esp1" form:control-implementation="ooo:com.sun.star.form.component.TextField" xml:id="control139" form:id="control13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ttesp1" form:control-implementation="ooo:com.sun.star.form.component.TextField" xml:id="control140" form:id="control14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1front2[]" form:control-implementation="ooo:com.sun.star.form.component.CheckBox" xml:id="control141" form:id="control14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2front2[]" form:control-implementation="ooo:com.sun.star.form.component.CheckBox" xml:id="control142" form:id="control14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2[]" form:control-implementation="ooo:com.sun.star.form.component.CheckBox" xml:id="control143" form:id="control14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2[]" form:control-implementation="ooo:com.sun.star.form.component.CheckBox" xml:id="control144" form:id="control14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ATA" form:control-implementation="ooo:com.sun.star.form.component.CheckBox" xml:id="control145" form:id="control145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6" form:id="control146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147" form:id="control14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6" form:control-implementation="ooo:com.sun.star.form.component.TextField" xml:id="control148" form:id="control14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xml:id="control149" form:id="control14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150" form:id="control15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151" form:id="control15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8" form:control-implementation="ooo:com.sun.star.form.component.TextField" xml:id="control152" form:id="control15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53" form:id="control15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54" form:id="control15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55" form:id="control15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esp3" form:control-implementation="ooo:com.sun.star.form.component.TextField" xml:id="control156" form:id="control15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-ATA" form:control-implementation="ooo:com.sun.star.form.component.CheckBox" xml:id="control157" form:id="control157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8" form:id="control158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ATA" form:control-implementation="ooo:com.sun.star.form.component.CheckBox" xml:id="control159" form:id="control159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0" form:id="control160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ATA" form:control-implementation="ooo:com.sun.star.form.component.CheckBox" xml:id="control161" form:id="control161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2" form:id="control162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-ATA" form:control-implementation="ooo:com.sun.star.form.component.CheckBox" xml:id="control163" form:id="control163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4" form:id="control164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65" form:id="control165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66" form:id="control166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167" form:id="control16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168" form:id="control16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69" form:id="control16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0" form:control-implementation="ooo:com.sun.star.form.component.TextField" xml:id="control170" form:id="control17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9" form:control-implementation="ooo:com.sun.star.form.component.TextField" xml:id="control171" form:id="control17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1nonfront3[]" form:control-implementation="ooo:com.sun.star.form.component.CheckBox" xml:id="control172" form:id="control17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73" form:id="control17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xml:id="control174" form:id="control17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xml:id="control175" form:id="control17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1nonfront3[]" form:control-implementation="ooo:com.sun.star.form.component.CheckBox" xml:id="control176" form:id="control17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nonfront3[]" form:control-implementation="ooo:com.sun.star.form.component.CheckBox" xml:id="control177" form:id="control17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nonfront3[]" form:control-implementation="ooo:com.sun.star.form.component.CheckBox" xml:id="control178" form:id="control17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retotnonfront" form:control-implementation="ooo:com.sun.star.form.component.TextField" xml:id="control179" form:id="control17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180" form:id="control18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1" form:id="control18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2" form:id="control18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3" form:id="control18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4" form:id="control18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5" form:id="control18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6" form:id="control18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7" form:id="control18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8" form:id="control18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front3" form:control-implementation="ooo:com.sun.star.form.component.TextField" xml:id="control189" form:id="control18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3front1[]" form:control-implementation="ooo:com.sun.star.form.component.CheckBox" xml:id="control190" form:id="control19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1[]" form:control-implementation="ooo:com.sun.star.form.component.CheckBox" xml:id="control191" form:id="control19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1[]" form:control-implementation="ooo:com.sun.star.form.component.CheckBox" xml:id="control192" form:id="control19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1[]" form:control-implementation="ooo:com.sun.star.form.component.CheckBox" xml:id="control193" form:id="control19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1[]" form:control-implementation="ooo:com.sun.star.form.component.CheckBox" xml:id="control194" form:id="control19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1[]" form:control-implementation="ooo:com.sun.star.form.component.CheckBox" xml:id="control195" form:id="control19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196" form:id="control19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197" form:id="control19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nominazioneprogetto" form:control-implementation="ooo:com.sun.star.form.component.TextField" xml:id="control198" form:id="control19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entereferente" form:control-implementation="ooo:com.sun.star.form.component.TextField" xml:id="control199" form:id="control19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enticoinvolti" form:control-implementation="ooo:com.sun.star.form.component.TextField" xml:id="control200" form:id="control20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xml:id="control201" form:id="control20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4" form:control-implementation="ooo:com.sun.star.form.component.TextField" xml:id="control202" form:id="control20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203" form:id="control20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etotnonfront" form:control-implementation="ooo:com.sun.star.form.component.TextField" xml:id="control204" form:id="control20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205" form:id="control2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rticolazioneprogetto" form:control-implementation="ooo:com.sun.star.form.component.TextField" xml:id="control206" form:id="control20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checkbox form:name="Casella di controllo 4" form:control-implementation="ooo:com.sun.star.form.component.CheckBox" xml:id="control207" form:id="control207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08" form:id="control208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ocentereferente" form:control-implementation="ooo:com.sun.star.form.component.TextField" xml:id="control209" form:id="control20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enticoinvolti" form:control-implementation="ooo:com.sun.star.form.component.TextField" xml:id="control210" form:id="control21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re3front1[]" form:control-implementation="ooo:com.sun.star.form.component.CheckBox" xml:id="control211" form:id="control21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1[]" form:control-implementation="ooo:com.sun.star.form.component.CheckBox" xml:id="control212" form:id="control21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3front1[]" form:control-implementation="ooo:com.sun.star.form.component.CheckBox" xml:id="control213" form:id="control21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16" form:control-implementation="ooo:com.sun.star.form.component.TextField" xml:id="control214" form:id="control214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checkbox form:name="Casella di controllo 8" form:control-implementation="ooo:com.sun.star.form.component.CheckBox" xml:id="control215" form:id="control21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16" form:id="control21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17" form:id="control21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5" form:control-implementation="ooo:com.sun.star.form.component.TextField" xml:id="control218" form:id="control21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xml:id="control219" form:id="control21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-esperti" form:control-implementation="ooo:com.sun.star.form.component.CheckBox" xml:id="control220" form:id="control220" form:value="S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1" form:id="control221" form:value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22" form:id="control22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23" form:id="control22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24" form:id="control22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25" form:id="control22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26" form:id="control22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27" form:id="control22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28" form:id="control22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29" form:id="control22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0" form:id="control23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1" form:id="control23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2" form:id="control23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233" form:id="control23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4" form:id="control23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5" form:id="control23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6" form:id="control23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7" form:id="control23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8" form:id="control23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39" form:id="control23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0" form:id="control24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1" form:id="control24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2" form:id="control24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3" form:id="control24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4" form:id="control24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5" form:id="control24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6" form:id="control24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7" form:id="control24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8" form:id="control24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49" form:id="control24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0" form:id="control25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1" form:id="control25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2" form:id="control25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3" form:id="control25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4" form:id="control25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5" form:id="control25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6" form:id="control25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7" form:id="control25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8" form:id="control25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59" form:id="control25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0" form:id="control26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1" form:id="control26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2" form:id="control26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3" form:id="control26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4" form:id="control26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5" form:id="control26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6" form:id="control26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7" form:id="control267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8" form:id="control268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69" form:id="control269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70" form:id="control270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71" form:id="control271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72" form:id="control272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73" form:id="control273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74" form:id="control274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75" form:id="control275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re11front1[]" form:control-implementation="ooo:com.sun.star.form.component.CheckBox" xml:id="control276" form:id="control276" form:value="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email" form:control-implementation="ooo:com.sun.star.form.component.TextField" xml:id="control277" form:id="control27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278" form:id="control2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0">SCHEDA DI PRESENTAZIONE</text:span><text:span text:style-name="T11"> <text:s text:c="2"/></text:span><text:span text:style-name="T6">Progetto </text:span></text:p>
      <text:p text:style-name="P67"><text:span text:style-name="T24"><text:s/></text:span><text:span text:style-name="T25"><text:s text:c="4"/></text:span><text:span text:style-name="T27">_____________________________________________________</text:span></text:p>
      <text:p text:style-name="P68"/>
      <text:section text:style-name="Sect1" text:name="post-2091">
        <text:section text:style-name="Sect1" text:name="wpcf7-f2136-p2091-o1">
          <text:p text:style-name="P69"/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column table:style-name="Tabella2.I"/>
            <table:table-row>
              <table:table-cell table:style-name="Tabella2.A1" office:value-type="string">
                <text:p text:style-name="Table_20_Contents"><text:span text:style-name="Strong_20_Emphasis"><text:span text:style-name="T8">DENOMINAZIONE PROGETTO</text:span></text:span></text:p>
              </table:table-cell>
              <table:table-cell table:style-name="Tabella2.B1" table:number-columns-spanned="7" office:value-type="string">
                <text:p text:style-name="Table_20_Contents"><draw:control text:anchor-type="as-char" draw:z-index="0" draw:style-name="gr1" draw:text-style-name="P85" svg:width="13.147cm" svg:height="0.742cm" draw:control="control1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1" office:value-type="string">
                <text:p text:style-name="P25"/>
              </table:table-cell>
            </table:table-row>
            <table:table-row>
              <table:table-cell table:style-name="Tabella2.A2" office:value-type="string">
                <text:p text:style-name="Table_20_Contents"><text:span text:style-name="Strong_20_Emphasis"><text:span text:style-name="T8">DOCENTE REFERENTE</text:span></text:span></text:p>
              </table:table-cell>
              <table:table-cell table:style-name="Tabella2.B2" table:number-columns-spanned="7" office:value-type="string">
                <text:p text:style-name="Table_20_Contents"><draw:control text:anchor-type="as-char" svg:y="-0.702cm" draw:z-index="1" draw:style-name="gr2" draw:text-style-name="P85" svg:width="13.041cm" svg:height="0.742cm" draw:control="control2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table-cell table:style-name="Tabella2.A2" office:value-type="string">
                <text:p text:style-name="Table_20_Contents"><text:span text:style-name="Strong_20_Emphasis"><text:span text:style-name="T8">DOCENTI COINVOLTI</text:span></text:span></text:p>
              </table:table-cell>
              <table:table-cell table:style-name="Tabella2.B2" table:number-columns-spanned="7" office:value-type="string">
                <text:p text:style-name="Table_20_Contents"><draw:control text:anchor-type="as-char" draw:z-index="2" draw:style-name="gr1" draw:text-style-name="P85" svg:width="13.041cm" svg:height="0.742cm" draw:control="control3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table-cell table:style-name="Tabella2.A2" office:value-type="string">
                <text:p text:style-name="Table_20_Contents"><text:span text:style-name="Strong_20_Emphasis"><text:span text:style-name="T8">SCUOLA</text:span></text:span></text:p>
              </table:table-cell>
              <table:table-cell table:style-name="Tabella2.B2" table:number-columns-spanned="7" office:value-type="string">
                <text:p text:style-name="Table_20_Contents"><draw:control text:anchor-type="as-char" draw:z-index="3" draw:style-name="gr1" draw:text-style-name="P85" svg:width="13.015cm" svg:height="0.742cm" draw:control="control4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table-cell table:style-name="Tabella2.A2" office:value-type="string">
                <text:p text:style-name="Table_20_Contents"><text:span text:style-name="Strong_20_Emphasis"><text:span text:style-name="T8">CLASSI E SEZIONI</text:span></text:span></text:p>
              </table:table-cell>
              <table:table-cell table:style-name="Tabella2.B2" table:number-columns-spanned="7" office:value-type="string">
                <text:p text:style-name="Table_20_Contents"><draw:control text:anchor-type="as-char" svg:y="-0.372cm" draw:z-index="4" draw:style-name="gr2" draw:text-style-name="P85" svg:width="12.962cm" svg:height="0.742cm" draw:control="control5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table-cell table:style-name="Tabella2.A2" office:value-type="string">
                <text:p text:style-name="Table_20_Contents"><text:span text:style-name="Strong_20_Emphasis"><text:span text:style-name="T8">N°ALUNNI COINVOLTI</text:span></text:span></text:p>
              </table:table-cell>
              <table:table-cell table:style-name="Tabella2.B2" table:number-columns-spanned="7" office:value-type="string">
                <text:p text:style-name="Table_20_Contents"><draw:control text:anchor-type="as-char" draw:z-index="5" draw:style-name="gr1" draw:text-style-name="P85" svg:width="12.962cm" svg:height="0.742cm" draw:control="control6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table-cell table:style-name="Tabella2.A2" office:value-type="string">
                <text:p text:style-name="Table_20_Contents"><text:span text:style-name="Strong_20_Emphasis"><text:span text:style-name="T8">È</text:span></text:span><text:span text:style-name="Strong_20_Emphasis"><text:span text:style-name="T8"> UN PROGETTO:</text:span></text:span></text:p>
              </table:table-cell>
              <table:table-cell table:style-name="Tabella2.B2" table:number-columns-spanned="3" office:value-type="string">
                <text:p text:style-name="P29"><draw:control text:anchor-type="as-char" draw:z-index="6" draw:style-name="gr1" draw:text-style-name="P86" svg:width="0.345cm" svg:height="0.345cm" draw:control="control7"/> <text:span text:style-name="T33">Individuale <text:s text:c="32"/></text:span><text:span text:style-name="T33"><draw:control text:anchor-type="as-char" draw:z-index="7" draw:style-name="gr1" draw:text-style-name="P86" svg:width="0.345cm" svg:height="0.345cm" draw:control="control8"/></text:span><text:span text:style-name="T33"> di Classe o Sezione</text:span></text:p>
                <text:p text:style-name="P39"><draw:control text:anchor-type="as-char" draw:z-index="8" draw:style-name="gr1" draw:text-style-name="P86" svg:width="0.345cm" svg:height="0.345cm" draw:control="control9"/> più Classi <text:s text:c="34"/><draw:control text:anchor-type="as-char" draw:z-index="9" draw:style-name="gr1" draw:text-style-name="P86" svg:width="0.345cm" svg:height="0.345cm" draw:control="control10"/> Plesso</text:p>
                <text:p text:style-name="P39"><draw:control text:anchor-type="as-char" draw:z-index="10" draw:style-name="gr1" draw:text-style-name="P86" svg:width="0.345cm" svg:height="0.345cm" draw:control="control11"/> tra Plessi <text:s text:c="35"/><draw:control text:anchor-type="as-char" draw:z-index="11" draw:style-name="gr1" draw:text-style-name="P86" svg:width="0.345cm" svg:height="0.345cm" draw:control="control12"/> in Rete</text:p>
              </table:table-cell>
              <table:covered-table-cell/>
              <table:covered-table-cell/>
              <table:table-cell table:style-name="Tabella2.B2" table:number-columns-spanned="4" office:value-type="string">
                <text:p text:style-name="P31"/>
              </table:table-cell>
              <table:covered-table-cell/>
              <table:covered-table-cell/>
              <table:covered-table-cell/>
              <table:table-cell table:style-name="Tabella2.I2" office:value-type="string">
                <text:p text:style-name="P31"/>
              </table:table-cell>
            </table:table-row>
            <table:table-row table:style-name="Tabella2.8">
              <table:table-cell table:style-name="Tabella2.A2" office:value-type="string">
                <text:p text:style-name="Table_20_Contents"><text:span text:style-name="Strong_20_Emphasis"><text:span text:style-name="T8">FINALITÀ DEL PROGETTO</text:span></text:span></text:p>
                <text:p text:style-name="Table_20_Contents"><text:span text:style-name="Strong_20_Emphasis"><text:span text:style-name="T8">(riferimenti nel POF)</text:span></text:span></text:p>
              </table:table-cell>
              <table:table-cell table:style-name="Tabella2.B2" table:number-columns-spanned="3" office:value-type="string">
                <text:p text:style-name="P20"><text:span text:style-name="Strong_20_Emphasis"><text:span text:style-name="T8"><draw:control text:anchor-type="as-char" draw:z-index="57" draw:style-name="gr1" draw:text-style-name="P86" svg:width="0.345cm" svg:height="0.345cm" draw:control="control46"/></text:span></text:span><text:span text:style-name="T8"> </text:span><text:span text:style-name="T12">Favorire il massimo sviluppo delle potenzialità di ogni alunno, anche in <text:s text:c="4"/></text:span></text:p>
                <text:p text:style-name="P8"><text:s text:c="4"/>funzione <text:s/>orientativa, <text:s/>mediante <text:s/>attività <text:s/>aggiuntive <text:s/>e <text:s/>integrative <text:s text:c="2"/>che <text:s/></text:p>
                <text:p text:style-name="P8"><text:s text:c="4"/>consentono <text:s/>all'alunno <text:s text:c="2"/>percorsi <text:s text:c="2"/>individualizzati <text:s/>di <text:s/>formazione <text:s/>e <text:s text:c="2"/>di </text:p>
                <text:p text:style-name="P8"><text:s text:c="4"/>apprendimento</text:p>
                <text:p text:style-name="P40"><draw:control text:anchor-type="as-char" draw:z-index="58" draw:style-name="gr1" draw:text-style-name="P86" svg:width="0.345cm" svg:height="0.345cm" draw:control="control47"/> Migliorare il grado di successo scolastico <text:s/>con <text:s/>azioni <text:s/>programmate di </text:p>
                <text:p text:style-name="P40"><text:s text:c="4"/>recupero e di rinforzo, con uso di <text:s/>metodologie e strategie differenziate</text:p>
                <text:p text:style-name="P40"><draw:control text:anchor-type="as-char" draw:z-index="59" draw:style-name="gr1" draw:text-style-name="P86" svg:width="0.345cm" svg:height="0.345cm" draw:control="control48"/> Arricchire l'offerta formativa per gli alunni avviando laboratori e <text:s/></text:p>
                <text:p text:style-name="P40"><text:s text:c="4"/>programmando attività in grado di soddisfare interessi e attitudini</text:p>
                <text:p text:style-name="P40"><draw:control text:anchor-type="as-char" draw:z-index="60" draw:style-name="gr1" draw:text-style-name="P86" svg:width="0.345cm" svg:height="0.345cm" draw:control="control49"/> Favorire l'integrazione per gli alunni stranieri educando tutti al <text:s/>rispetto </text:p>
                <text:p text:style-name="P40"><text:s text:c="4"/>della diversità e promuovendo percorsi didattici interculturali</text:p>
                <text:p text:style-name="P40"><draw:control text:anchor-type="as-char" draw:z-index="61" draw:style-name="gr1" draw:text-style-name="P86" svg:width="0.345cm" svg:height="0.345cm" draw:control="control50"/> Promuovere la continuità didattica-educativa all'interno del nostro istituto</text:p>
                <text:p text:style-name="P40"><draw:control text:anchor-type="as-char" draw:z-index="62" draw:style-name="gr1" draw:text-style-name="P86" svg:width="0.345cm" svg:height="0.345cm" draw:control="control51"/> Favorire l'integrazione della scuola con la comunità locale, <text:s/></text:p>
                <text:p text:style-name="P40"><text:s text:c="4"/>valorizzandone la specifica realtà territoriale, la storia e le tradizioni, e </text:p>
                <text:p text:style-name="P40"><text:s text:c="4"/>collaborando con le istituzioni e le associazioni del territorio</text:p>
                <text:p text:style-name="P40"><draw:control text:anchor-type="as-char" draw:z-index="63" draw:style-name="gr1" draw:text-style-name="P86" svg:width="0.345cm" svg:height="0.345cm" draw:control="control52"/> Educare alla salute</text:p>
                <text:p text:style-name="P8"><draw:control text:anchor-type="as-char" draw:z-index="64" draw:style-name="gr1" draw:text-style-name="P86" svg:width="0.345cm" svg:height="0.345cm" draw:control="control53"/> Educare alla salute e sicurezza nei tragitti casa-scuola, all'educazione <text:s/></text:p>
                <text:p text:style-name="P8"><text:s text:c="4"/>stradale</text:p>
                <text:p text:style-name="P40"><draw:control text:anchor-type="as-char" draw:z-index="65" draw:style-name="gr1" draw:text-style-name="P86" svg:width="0.345cm" svg:height="0.345cm" draw:control="control54"/> Educare alla legalità</text:p>
                <text:p text:style-name="P40"><draw:control text:anchor-type="as-char" draw:z-index="66" draw:style-name="gr1" draw:text-style-name="P86" svg:width="0.345cm" svg:height="0.345cm" draw:control="control55"/> Educare alla solidarietà</text:p>
                <text:p text:style-name="P40"><draw:control text:anchor-type="as-char" draw:z-index="67" draw:style-name="gr1" draw:text-style-name="P86" svg:width="0.345cm" svg:height="0.345cm" draw:control="control56"/> Educare alla salvaguardia dell'ambiente</text:p>
                <text:p text:style-name="P40"><draw:control text:anchor-type="as-char" draw:z-index="68" draw:style-name="gr1" draw:text-style-name="P86" svg:width="0.345cm" svg:height="0.345cm" draw:control="control57"/> Educare all'utilizzo delle nuove tecnologie</text:p>
              </table:table-cell>
              <table:covered-table-cell/>
              <table:covered-table-cell/>
              <table:table-cell table:style-name="Tabella2.B2" table:number-columns-spanned="4" office:value-type="string">
                <text:p text:style-name="P31"/>
              </table:table-cell>
              <table:covered-table-cell/>
              <table:covered-table-cell/>
              <table:covered-table-cell/>
              <table:table-cell table:style-name="Tabella2.I2" office:value-type="string">
                <text:p text:style-name="P31"/>
              </table:table-cell>
            </table:table-row>
            <table:table-row table:style-name="Tabella2.9">
              <table:table-cell table:style-name="Tabella2.A2" office:value-type="string">
                <text:p text:style-name="P32">OBIETTIVI E METODOLOGIA</text:p>
              </table:table-cell>
              <table:table-cell table:style-name="Tabella2.B2" table:number-columns-spanned="3" office:value-type="string">
                <text:p text:style-name="P30"><draw:control text:anchor-type="as-char" draw:z-index="69" draw:style-name="gr1" draw:text-style-name="P85" svg:width="13.226cm" svg:height="4.62cm" draw:control="control58"/></text:p>
              </table:table-cell>
              <table:covered-table-cell/>
              <table:covered-table-cell/>
              <table:table-cell table:style-name="Tabella2.B2" table:number-columns-spanned="4" office:value-type="string">
                <text:p text:style-name="P31"/>
              </table:table-cell>
              <table:covered-table-cell/>
              <table:covered-table-cell/>
              <table:covered-table-cell/>
              <table:table-cell table:style-name="Tabella2.I2" office:value-type="string">
                <text:p text:style-name="P31"/>
              </table:table-cell>
            </table:table-row>
            <table:table-row>
              <table:table-cell table:style-name="Tabella2.A2" office:value-type="string">
                <text:p text:style-name="Table_20_Contents"><text:span text:style-name="Strong_20_Emphasis"><text:span text:style-name="T8"/></text:span></text:p>
                <text:p text:style-name="Table_20_Contents"><text:span text:style-name="Strong_20_Emphasis"><text:span text:style-name="T8">DURATA</text:span></text:span></text:p>
              </table:table-cell>
              <table:table-cell table:style-name="Tabella2.B10" table:number-columns-spanned="8" office:value-type="string">
                <text:p text:style-name="P59"><text:span text:style-name="T12">Data inizio </text:span><text:span text:style-name="T12"><text:s/></text:span><text:span text:style-name="T31"><draw:control text:anchor-type="as-char" draw:z-index="190" draw:style-name="gr1" draw:text-style-name="P85" svg:width="2.329cm" svg:height="0.742cm" draw:control="control179"/></text:span><text:span text:style-name="T31"> <text:s/></text:span><text:span text:style-name="T12"><text:s/></text:span><text:span text:style-name="T12">Data conclusione</text:span><text:span text:style-name="T12"> <text:s/></text:span><text:span text:style-name="T31"><draw:control text:anchor-type="as-char" draw:z-index="191" draw:style-name="gr1" draw:text-style-name="P85" svg:width="2.329cm" svg:height="0.742cm" draw:control="control180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ella2.A2" office:value-type="string">
                <text:p text:style-name="P32">TEMPI DI SVOLGIMENTO</text:p>
              </table:table-cell>
              <table:table-cell table:style-name="Tabella2.B11" table:number-columns-spanned="8" office:value-type="string">
                <text:p text:style-name="P41"/>
                <text:p text:style-name="P41"><text:span text:style-name="T22">N</text:span><text:span text:style-name="T22">. lezioni</text:span><text:span text:style-name="T22"> </text:span><text:span text:style-name="T22"><draw:control text:anchor-type="as-char" draw:z-index="214" draw:style-name="gr1" draw:text-style-name="P85" svg:width="2.329cm" svg:height="0.742cm" draw:control="control203"/></text:span><text:span text:style-name="T22"> <text:s text:c="2"/></text:span><text:span text:style-name="T22">ore totali</text:span><text:span text:style-name="T22"> </text:span><text:span text:style-name="T22"><draw:control text:anchor-type="as-char" draw:z-index="215" draw:style-name="gr1" draw:text-style-name="P85" svg:width="2.329cm" svg:height="0.742cm" draw:control="control204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ext:soft-page-break/>
            <table:table-row>
              <table:table-cell table:style-name="Tabella2.A2" office:value-type="string">
                <text:p text:style-name="P42">DOCUMENTAZIONE DEL PROGETTO</text:p>
              </table:table-cell>
              <table:table-cell table:style-name="Tabella2.B11" table:number-columns-spanned="8" office:value-type="string">
                <text:p text:style-name="P41"><text:span text:style-name="T36">Il progetto verrà documentato</text:span> <text:s text:c="2"/><draw:control text:anchor-type="as-char" draw:z-index="231" draw:style-name="gr1" draw:text-style-name="P86" svg:width="0.345cm" svg:height="0.345cm" draw:control="control220"/> Sì <text:s/><draw:control text:anchor-type="as-char" draw:z-index="233" draw:style-name="gr1" draw:text-style-name="P86" svg:width="0.345cm" svg:height="0.345cm" draw:control="control221"/> NO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ella2.A13" table:number-columns-spanned="8" office:value-type="string">
                <text:p text:style-name="Table_20_Contents"><text:span text:style-name="Strong_20_Emphasis"><text:span text:style-name="T14"/></text:span></text:p>
                <text:p text:style-name="Table_20_Contents"><text:span text:style-name="Strong_20_Emphasis"><text:span text:style-name="T12">RISORSE UMANE COINVOLTE</text:span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table-cell table:style-name="Tabella2.A2" table:number-rows-spanned="4" office:value-type="string">
                <text:p text:style-name="P65">ESPERTI ESTERNI</text:p>
                <text:p text:style-name="P29"><text:s text:c="5"/><draw:control text:anchor-type="as-char" draw:z-index="12" draw:style-name="gr1" draw:text-style-name="P86" svg:width="0.345cm" svg:height="0.345cm" draw:control="control13"/> Sì <text:s/><draw:control text:anchor-type="as-char" draw:z-index="13" draw:style-name="gr1" draw:text-style-name="P86" svg:width="0.345cm" svg:height="0.345cm" draw:control="control14"/> NO</text:p>
              </table:table-cell>
              <table:table-cell table:style-name="Tabella2.B14" table:number-columns-spanned="2" office:value-type="string">
                <text:p text:style-name="P36">NOME E COGNOME <text:span text:style-name="T26">(solo se l'intervento è gratuito)</text:span></text:p>
              </table:table-cell>
              <table:covered-table-cell/>
              <table:table-cell table:style-name="Tabella2.B14" table:number-columns-spanned="3" office:value-type="string">
                <text:p text:style-name="P36"><text:s text:c="10"/>ATTIVITÀ SVOLTA</text:p>
              </table:table-cell>
              <table:covered-table-cell/>
              <table:covered-table-cell/>
              <table:table-cell table:style-name="Tabella2.B14" office:value-type="string">
                <text:p text:style-name="P30">COSTO</text:p>
              </table:table-cell>
              <table:table-cell table:style-name="Tabella2.H14" table:number-columns-spanned="2" office:value-type="string">
                <text:p text:style-name="P31"/>
              </table:table-cell>
              <table:covered-table-cell/>
            </table:table-row>
            <table:table-row>
              <table:covered-table-cell/>
              <table:table-cell table:style-name="Tabella2.B2" table:number-columns-spanned="2" office:value-type="string">
                <text:p text:style-name="P29"><draw:control text:anchor-type="as-char" draw:z-index="14" draw:style-name="gr1" draw:text-style-name="P85" svg:width="6.562cm" svg:height="0.742cm" draw:control="control15"/></text:p>
              </table:table-cell>
              <table:covered-table-cell/>
              <table:table-cell table:style-name="Tabella2.B2" table:number-columns-spanned="3" office:value-type="string">
                <text:p text:style-name="P29"><draw:control text:anchor-type="as-char" draw:z-index="15" draw:style-name="gr1" draw:text-style-name="P85" svg:width="5.328cm" svg:height="0.742cm" draw:control="control16"/></text:p>
              </table:table-cell>
              <table:covered-table-cell/>
              <table:covered-table-cell/>
              <table:table-cell table:style-name="Tabella2.B2" office:value-type="string">
                <text:p text:style-name="P29"><draw:control text:anchor-type="as-char" svg:y="-0.667cm" draw:z-index="16" draw:style-name="gr2" draw:text-style-name="P85" svg:width="1.694cm" svg:height="0.742cm" draw:control="control17"/></text:p>
              </table:table-cell>
              <table:table-cell table:style-name="Tabella2.I2" table:number-columns-spanned="2" office:value-type="string">
                <text:p text:style-name="P31"/>
              </table:table-cell>
              <table:covered-table-cell/>
            </table:table-row>
            <table:table-row>
              <table:covered-table-cell/>
              <table:table-cell table:style-name="Tabella2.B2" table:number-columns-spanned="2" office:value-type="string">
                <text:p text:style-name="P35">COMPETENZE PROFESSIONALI RICHIESTE</text:p>
              </table:table-cell>
              <table:covered-table-cell/>
              <table:table-cell table:style-name="Tabella2.B2" table:number-columns-spanned="3" office:value-type="string">
                <text:p text:style-name="P35"><text:s text:c="13"/>ORE PREVISTE</text:p>
              </table:table-cell>
              <table:covered-table-cell/>
              <table:covered-table-cell/>
              <table:table-cell table:style-name="Tabella2.B2" office:value-type="string">
                <text:p text:style-name="P29"><draw:control text:anchor-type="as-char" draw:z-index="17" draw:style-name="gr1" draw:text-style-name="P85" svg:width="1.694cm" svg:height="0.742cm" draw:control="control18"/></text:p>
              </table:table-cell>
              <table:table-cell table:style-name="Tabella2.I2" table:number-columns-spanned="2" office:value-type="string">
                <text:p text:style-name="P31"/>
              </table:table-cell>
              <table:covered-table-cell/>
            </table:table-row>
            <table:table-row>
              <table:covered-table-cell/>
              <table:table-cell table:style-name="Tabella2.B2" table:number-columns-spanned="2" office:value-type="string">
                <text:p text:style-name="P29"><draw:control text:anchor-type="as-char" draw:z-index="150" draw:style-name="gr1" draw:text-style-name="P85" svg:width="6.562cm" svg:height="0.742cm" draw:control="control139"/></text:p>
              </table:table-cell>
              <table:covered-table-cell/>
              <table:table-cell table:style-name="Tabella2.B2" table:number-columns-spanned="3" office:value-type="string">
                <text:p text:style-name="P29"><draw:control text:anchor-type="as-char" draw:z-index="151" draw:style-name="gr1" draw:text-style-name="P85" svg:width="5.328cm" svg:height="0.742cm" draw:control="control140"/></text:p>
              </table:table-cell>
              <table:covered-table-cell/>
              <table:covered-table-cell/>
              <table:table-cell table:style-name="Tabella2.B2" office:value-type="string">
                <text:p text:style-name="P29"><draw:control text:anchor-type="as-char" draw:z-index="18" draw:style-name="gr1" draw:text-style-name="P85" svg:width="1.694cm" svg:height="0.742cm" draw:control="control19"/></text:p>
              </table:table-cell>
              <table:table-cell table:style-name="Tabella2.I2" table:number-columns-spanned="2" office:value-type="string">
                <text:p text:style-name="P31"/>
              </table:table-cell>
              <table:covered-table-cell/>
            </table:table-row>
            <table:table-row>
              <table:table-cell table:style-name="Tabella2.A2" table:number-rows-spanned="4" office:value-type="string">
                <text:p text:style-name="P65">PERSONALE ATA</text:p>
                <text:p text:style-name="P29"><text:s text:c="4"/><draw:control text:anchor-type="as-char" draw:z-index="19" draw:style-name="gr1" draw:text-style-name="P86" svg:width="0.345cm" svg:height="0.345cm" draw:control="control20"/> Sì <text:s/><draw:control text:anchor-type="as-char" draw:z-index="20" draw:style-name="gr1" draw:text-style-name="P86" svg:width="0.345cm" svg:height="0.345cm" draw:control="control21"/> NO</text:p>
              </table:table-cell>
              <table:table-cell table:style-name="Tabella2.B2" table:number-columns-spanned="2" office:value-type="string">
                <text:p text:style-name="P36"><text:s text:c="15"/>ATTIVITÀ RICHIESTA</text:p>
              </table:table-cell>
              <table:covered-table-cell/>
              <table:table-cell table:style-name="Tabella2.B2" table:number-columns-spanned="4" office:value-type="string">
                <text:p text:style-name="P36"><text:s text:c="2"/>IMPEGNO ORARIO PREVISTO</text:p>
              </table:table-cell>
              <table:covered-table-cell/>
              <table:covered-table-cell/>
              <table:covered-table-cell/>
              <table:table-cell table:style-name="Tabella2.I2" table:number-columns-spanned="2" office:value-type="string">
                <text:p text:style-name="P31"/>
              </table:table-cell>
              <table:covered-table-cell/>
            </table:table-row>
            <table:table-row>
              <table:covered-table-cell/>
              <table:table-cell table:style-name="Tabella2.B2" table:number-columns-spanned="2" office:value-type="string">
                <text:p text:style-name="P29"><draw:control text:anchor-type="as-char" draw:z-index="21" draw:style-name="gr1" draw:text-style-name="P85" svg:width="6.562cm" svg:height="0.742cm" draw:control="control22"/></text:p>
              </table:table-cell>
              <table:covered-table-cell/>
              <table:table-cell table:style-name="Tabella2.B2" table:number-columns-spanned="4" office:value-type="string">
                <text:p text:style-name="P29"><draw:control text:anchor-type="as-char" draw:z-index="22" draw:style-name="gr1" draw:text-style-name="P85" svg:width="5.31cm" svg:height="0.742cm" draw:control="control23"/></text:p>
              </table:table-cell>
              <table:covered-table-cell/>
              <table:covered-table-cell/>
              <table:covered-table-cell/>
              <table:table-cell table:style-name="Tabella2.I2" table:number-columns-spanned="2" office:value-type="string">
                <text:p text:style-name="P31"/>
              </table:table-cell>
              <table:covered-table-cell/>
            </table:table-row>
            <table:table-row>
              <table:covered-table-cell/>
              <table:table-cell table:style-name="Tabella2.B2" table:number-columns-spanned="2" office:value-type="string">
                <text:p text:style-name="P29"><draw:control text:anchor-type="as-char" draw:z-index="23" draw:style-name="gr1" draw:text-style-name="P85" svg:width="6.562cm" svg:height="0.742cm" draw:control="control24"/></text:p>
              </table:table-cell>
              <table:covered-table-cell/>
              <table:table-cell table:style-name="Tabella2.B2" table:number-columns-spanned="4" office:value-type="string">
                <text:p text:style-name="P29"><draw:control text:anchor-type="as-char" draw:z-index="24" draw:style-name="gr1" draw:text-style-name="P85" svg:width="5.363cm" svg:height="0.742cm" draw:control="control25"/></text:p>
              </table:table-cell>
              <table:covered-table-cell/>
              <table:covered-table-cell/>
              <table:covered-table-cell/>
              <table:table-cell table:style-name="Tabella2.I2" table:number-columns-spanned="2" office:value-type="string">
                <text:p text:style-name="P31"/>
              </table:table-cell>
              <table:covered-table-cell/>
            </table:table-row>
            <table:table-row>
              <table:covered-table-cell/>
              <table:table-cell table:style-name="Tabella2.B2" table:number-columns-spanned="2" office:value-type="string">
                <text:p text:style-name="P29"><draw:control text:anchor-type="as-char" draw:z-index="25" draw:style-name="gr1" draw:text-style-name="P85" svg:width="6.562cm" svg:height="0.742cm" draw:control="control26"/></text:p>
              </table:table-cell>
              <table:covered-table-cell/>
              <table:table-cell table:style-name="Tabella2.B2" table:number-columns-spanned="4" office:value-type="string">
                <text:p text:style-name="P29"><draw:control text:anchor-type="as-char" draw:z-index="26" draw:style-name="gr1" draw:text-style-name="P85" svg:width="5.284cm" svg:height="0.742cm" draw:control="control27"/></text:p>
              </table:table-cell>
              <table:covered-table-cell/>
              <table:covered-table-cell/>
              <table:covered-table-cell/>
              <table:table-cell table:style-name="Tabella2.I2" table:number-columns-spanned="2" office:value-type="string">
                <text:p text:style-name="P31"/>
              </table:table-cell>
              <table:covered-table-cell/>
            </table:table-row>
            <table:table-row>
              <table:table-cell table:style-name="Tabella2.A2" table:number-columns-spanned="8" office:value-type="string">
                <text:p text:style-name="Table_20_Contents"><text:span text:style-name="Strong_20_Emphasis"><text:span text:style-name="T14">BENI E SERVIZI</text:span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 table:style-name="Tabella2.23">
              <table:table-cell table:style-name="Tabella2.A2" table:number-rows-spanned="2" table:number-columns-spanned="2" office:value-type="string">
                <text:p text:style-name="P30">MATERIALE RICHIESTO</text:p>
              </table:table-cell>
              <table:covered-table-cell/>
              <table:table-cell table:style-name="Tabella2.B2" table:number-rows-spanned="2" table:number-columns-spanned="3" office:value-type="string">
                <text:p text:style-name="P30"><draw:control text:anchor-type="as-char" draw:z-index="27" draw:style-name="gr1" draw:text-style-name="P85" svg:width="9.455cm" svg:height="0.742cm" draw:control="control28"/></text:p>
              </table:table-cell>
              <table:covered-table-cell/>
              <table:covered-table-cell/>
              <table:table-cell table:style-name="Tabella2.B2" table:number-columns-spanned="3" office:value-type="string">
                <text:p text:style-name="P30">COSTO</text:p>
              </table:table-cell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covered-table-cell/>
              <table:covered-table-cell/>
              <table:covered-table-cell/>
              <table:covered-table-cell/>
              <table:covered-table-cell/>
              <table:table-cell table:style-name="Tabella2.B2" table:number-columns-spanned="3" office:value-type="string">
                <text:p text:style-name="P29"><draw:control text:anchor-type="as-char" draw:z-index="28" draw:style-name="gr1" draw:text-style-name="P85" svg:width="1.694cm" svg:height="0.742cm" draw:control="control29"/></text:p>
              </table:table-cell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table-cell table:style-name="Tabella2.A2" table:number-rows-spanned="2" table:number-columns-spanned="2" office:value-type="string">
                <text:p text:style-name="P30">SPAZI RICHIESTI</text:p>
              </table:table-cell>
              <table:covered-table-cell/>
              <table:table-cell table:style-name="Tabella2.B2" table:number-rows-spanned="2" table:number-columns-spanned="3" office:value-type="string">
                <text:p text:style-name="P30"><draw:control text:anchor-type="as-char" draw:z-index="29" draw:style-name="gr1" draw:text-style-name="P85" svg:width="9.402cm" svg:height="0.742cm" draw:control="control30"/></text:p>
              </table:table-cell>
              <table:covered-table-cell/>
              <table:covered-table-cell/>
              <table:table-cell table:style-name="Tabella2.B2" table:number-columns-spanned="3" office:value-type="string">
                <text:p text:style-name="P30">COSTO</text:p>
              </table:table-cell>
              <table:covered-table-cell/>
              <table:covered-table-cell/>
              <table:table-cell table:style-name="Tabella2.I2" office:value-type="string">
                <text:p text:style-name="P25"/>
              </table:table-cell>
            </table:table-row>
            <table:table-row>
              <table:covered-table-cell/>
              <table:covered-table-cell/>
              <table:covered-table-cell/>
              <table:covered-table-cell/>
              <table:covered-table-cell/>
              <table:table-cell table:style-name="Tabella2.B2" table:number-columns-spanned="3" office:value-type="string">
                <text:p text:style-name="Table_20_Contents"/>
              </table:table-cell>
              <table:covered-table-cell/>
              <table:covered-table-cell/>
              <table:table-cell table:style-name="Tabella2.I2" office:value-type="string">
                <text:p text:style-name="P26"/>
              </table:table-cell>
            </table:table-row>
          </table:table>
          <text:p text:style-name="P70"/>
          <table:table table:name="Tabella4" table:style-name="Tabella4">
            <table:table-column table:style-name="Tabella4.A"/>
            <table:table-column table:style-name="Tabella4.B"/>
            <table:table-row>
              <table:table-cell table:style-name="Tabella4.A1" office:value-type="string">
                <text:p text:style-name="Table_20_Contents"><text:span text:style-name="Strong_20_Emphasis"><text:span text:style-name="T8">INDICATORI E MODALITÀ DI RILEVAZIONE</text:span></text:span></text:p>
              </table:table-cell>
              <table:table-cell table:style-name="Tabella4.B1" office:value-type="string">
                <text:p text:style-name="Standard"><text:span text:style-name="Strong_20_Emphasis"><text:span text:style-name="T8"><draw:control text:anchor-type="as-char" draw:z-index="42" draw:style-name="gr1" draw:text-style-name="P86" svg:width="0.345cm" svg:height="0.345cm" draw:control="control31"/></text:span></text:span><text:span text:style-name="T8"> </text:span><text:span text:style-name="T8">Apprendimento degli alunni (test, verifiche,...)</text:span></text:p>
                <text:p text:style-name="P29"><draw:control text:anchor-type="as-char" draw:z-index="43" draw:style-name="gr1" draw:text-style-name="P86" svg:width="0.345cm" svg:height="0.345cm" draw:control="control32"/> Gradimento dei partecipanti (questionario)</text:p>
                <text:p text:style-name="P29"><draw:control text:anchor-type="as-char" draw:z-index="44" draw:style-name="gr1" draw:text-style-name="P86" svg:width="0.345cm" svg:height="0.345cm" draw:control="control33"/> Elaborati realizzati (mostre, ipertesti, video,...)</text:p>
                <text:p text:style-name="P45"/>
                <text:p text:style-name="P32">La rilevazione avviene tramite questionari di:</text:p>
                <text:p text:style-name="P29"><draw:control text:anchor-type="as-char" draw:z-index="45" draw:style-name="gr1" draw:text-style-name="P86" svg:width="0.345cm" svg:height="0.345cm" draw:control="control34"/> Autovalutazione del responsabile del progetto</text:p>
                <text:p text:style-name="P29"><draw:control text:anchor-type="as-char" draw:z-index="46" draw:style-name="gr1" draw:text-style-name="P86" svg:width="0.345cm" svg:height="0.345cm" draw:control="control35"/> Autovalutazione del docente operatore</text:p>
                <text:p text:style-name="P29"><draw:control text:anchor-type="as-char" draw:z-index="47" draw:style-name="gr1" draw:text-style-name="P86" svg:width="0.345cm" svg:height="0.345cm" draw:control="control36"/> Valutazione da parte del docente partecipante</text:p>
                <text:p text:style-name="P29"><draw:control text:anchor-type="as-char" draw:z-index="48" draw:style-name="gr1" draw:text-style-name="P86" svg:width="0.345cm" svg:height="0.345cm" draw:control="control37"/> Valutazione da parte degli alunni partecipanti</text:p>
                <text:p text:style-name="P1"><draw:control text:anchor-type="as-char" draw:z-index="49" draw:style-name="gr1" draw:text-style-name="P86" svg:width="0.345cm" svg:height="0.345cm" draw:control="control38"/> Test di apprendimento/ verifiche</text:p>
                <text:p text:style-name="P29"><draw:control text:anchor-type="as-char" draw:z-index="50" draw:style-name="gr1" draw:text-style-name="P86" svg:width="0.345cm" svg:height="0.345cm" draw:control="control39"/> Dati statistici</text:p>
                <text:p text:style-name="P29"><draw:control text:anchor-type="as-char" draw:z-index="51" draw:style-name="gr1" draw:text-style-name="P86" svg:width="0.345cm" svg:height="0.345cm" draw:control="control40"/> …</text:p>
              </table:table-cell>
            </table:table-row>
          </table:table>
          <text:p text:style-name="P21"/>
          <table:table table:name="Tabella5" table:style-name="Tabella5">
            <table:table-column table:style-name="Tabella5.A"/>
            <table:table-column table:style-name="Tabella5.B"/>
            <table:table-row>
              <table:table-cell table:style-name="Tabella5.A1" office:value-type="string">
                <text:p text:style-name="Table_20_Contents"><text:span text:style-name="Strong_20_Emphasis"><text:span text:style-name="T8">APPROVAZIONE DEGLI ORGANI COLLEGIALI</text:span></text:span></text:p>
              </table:table-cell>
              <table:table-cell table:style-name="Tabella5.B1" office:value-type="string">
                <text:p text:style-name="Standard"><text:span text:style-name="Strong_20_Emphasis"><text:span text:style-name="T8"><draw:control text:anchor-type="as-char" draw:z-index="52" draw:style-name="gr1" draw:text-style-name="P86" svg:width="0.345cm" svg:height="0.345cm" draw:control="control41"/></text:span></text:span><text:span text:style-name="T8"> </text:span><text:span text:style-name="T8">Consiglio di intersezione in data ______________</text:span></text:p>
                <text:p text:style-name="P29"><draw:control text:anchor-type="as-char" draw:z-index="53" draw:style-name="gr1" draw:text-style-name="P86" svg:width="0.345cm" svg:height="0.345cm" draw:control="control42"/> Consiglio di interclasse in data _____________</text:p>
                <text:p text:style-name="P29"><draw:control text:anchor-type="as-char" draw:z-index="54" draw:style-name="gr1" draw:text-style-name="P86" svg:width="0.345cm" svg:height="0.345cm" draw:control="control43"/> Consiglio di classe <text:s/>in data _____________</text:p>
                <text:p text:style-name="P29"/>
                <text:p text:style-name="P29"><draw:control text:anchor-type="as-char" draw:z-index="55" draw:style-name="gr1" draw:text-style-name="P86" svg:width="0.345cm" svg:height="0.345cm" draw:control="control44"/> Collegio Docenti _____________in data _____________</text:p>
                <text:p text:style-name="P29"><draw:control text:anchor-type="as-char" draw:z-index="56" draw:style-name="gr1" draw:text-style-name="P86" svg:width="0.345cm" svg:height="0.345cm" draw:control="control45"/> Consiglio di Istituto in data _____________</text:p>
              </table:table-cell>
            </table:table-row>
          </table:table>
          <text:p text:style-name="P12"/>
          <table:table table:name="Tabella8" table:style-name="Tabella8">
            <table:table-column table:style-name="Tabella8.A"/>
            <table:table-column table:style-name="Tabella8.B"/>
            <table:table-column table:style-name="Tabella8.C"/>
            <table:table-column table:style-name="Tabella8.D"/>
            <table:table-row>
              <table:table-cell table:style-name="Tabella8.A1" office:value-type="string">
                <text:p text:style-name="P33">FONTI DI FINANZIAMENTO</text:p>
              </table:table-cell>
              <table:table-cell table:style-name="Tabella8.B1" office:value-type="string">
                <text:p text:style-name="P28"/>
              </table:table-cell>
              <table:table-cell table:style-name="Tabella8.B1" office:value-type="string">
                <text:p text:style-name="P27">Altre attività</text:p>
              </table:table-cell>
              <table:table-cell table:style-name="Tabella8.B1" office:value-type="string">
                <text:p text:style-name="Textformatvorlage"/>
              </table:table-cell>
            </table:table-row>
            <table:table-row>
              <table:table-cell table:style-name="Tabella8.A2" office:value-type="string">
                <text:list xml:id="list31600390" text:style-name="WW8Num8">
                  <text:list-item>
                    <text:p text:style-name="P84">GRATUITO </text:p>
                  </text:list-item>
                </text:list>
              </table:table-cell>
              <table:table-cell table:style-name="Tabella8.B2" office:value-type="string">
                <text:p text:style-name="P44"><text:span text:style-name="T8"><draw:control text:anchor-type="as-char" draw:z-index="174" draw:style-name="gr1" draw:text-style-name="P86" svg:width="0.345cm" svg:height="0.345cm" draw:control="control163"/></text:span><text:span text:style-name="T8"> S</text:span>ì<text:span text:style-name="T8"> <text:s/></text:span><text:span text:style-name="T8"><draw:control text:anchor-type="as-char" draw:z-index="175" draw:style-name="gr1" draw:text-style-name="P86" svg:width="0.345cm" svg:height="0.345cm" draw:control="control164"/></text:span><text:span text:style-name="T8"> NO</text:span></text:p>
              </table:table-cell>
              <table:table-cell table:style-name="Tabella8.B2" table:number-columns-spanned="2" office:value-type="string">
                <text:p text:style-name="P27"/>
              </table:table-cell>
              <table:covered-table-cell/>
            </table:table-row>
            <table:table-row>
              <table:table-cell table:style-name="Tabella8.A2" office:value-type="string">
                <text:list xml:id="list31653837" text:continue-numbering="true" text:style-name="WW8Num8">
                  <text:list-item>
                    <text:p text:style-name="P84">CONTRIBUTI DELLE FAMIGLIE DEGLI ALUNNI</text:p>
                  </text:list-item>
                </text:list>
              </table:table-cell>
              <table:table-cell table:style-name="Tabella8.B2" office:value-type="string">
                <text:p text:style-name="P44"><draw:control text:anchor-type="as-char" draw:z-index="168" draw:style-name="gr1" draw:text-style-name="P86" svg:width="0.345cm" svg:height="0.345cm" draw:control="control157"/> Sì <text:s/><draw:control text:anchor-type="as-char" draw:z-index="169" draw:style-name="gr1" draw:text-style-name="P86" svg:width="0.345cm" svg:height="0.345cm" draw:control="control158"/> NO</text:p>
              </table:table-cell>
              <table:table-cell table:style-name="Tabella8.B2" table:number-columns-spanned="2" office:value-type="string">
                <text:p text:style-name="P27"/>
              </table:table-cell>
              <table:covered-table-cell/>
            </table:table-row>
            <table:table-row>
              <table:table-cell table:style-name="Tabella8.A2" office:value-type="string">
                <text:list xml:id="list31631558" text:continue-numbering="true" text:style-name="WW8Num8">
                  <text:list-item>
                    <text:p text:style-name="P84">CONTRIBUTI DI SPONSOR</text:p>
                  </text:list-item>
                </text:list>
              </table:table-cell>
              <table:table-cell table:style-name="Tabella8.B2" office:value-type="string">
                <text:p text:style-name="P44"><draw:control text:anchor-type="as-char" draw:z-index="170" draw:style-name="gr1" draw:text-style-name="P86" svg:width="0.345cm" svg:height="0.345cm" draw:control="control159"/> Sì <text:s/><draw:control text:anchor-type="as-char" draw:z-index="171" draw:style-name="gr1" draw:text-style-name="P86" svg:width="0.345cm" svg:height="0.345cm" draw:control="control160"/> NO</text:p>
              </table:table-cell>
              <table:table-cell table:style-name="Tabella8.B2" table:number-columns-spanned="2" office:value-type="string">
                <text:p text:style-name="P27"/>
              </table:table-cell>
              <table:covered-table-cell/>
            </table:table-row>
            <table:table-row>
              <table:table-cell table:style-name="Tabella8.A2" office:value-type="string">
                <text:list xml:id="list31656957" text:continue-numbering="true" text:style-name="WW8Num8">
                  <text:list-item>
                    <text:p text:style-name="P84">QUOTA A CARICO DELL’ISTITUTO</text:p>
                  </text:list-item>
                </text:list>
              </table:table-cell>
              <table:table-cell table:style-name="Tabella8.B2" office:value-type="string">
                <text:p text:style-name="P44"><draw:control text:anchor-type="as-char" draw:z-index="172" draw:style-name="gr1" draw:text-style-name="P86" svg:width="0.345cm" svg:height="0.345cm" draw:control="control161"/> Sì <text:s/><draw:control text:anchor-type="as-char" draw:z-index="173" draw:style-name="gr1" draw:text-style-name="P86" svg:width="0.345cm" svg:height="0.345cm" draw:control="control162"/> NO</text:p>
              </table:table-cell>
              <table:table-cell table:style-name="Tabella8.B2" table:number-columns-spanned="2" office:value-type="string">
                <text:p text:style-name="P27"/>
                <text:p text:style-name="P27"/>
              </table:table-cell>
              <table:covered-table-cell/>
            </table:table-row>
          </table:table>
          <text:h text:style-name="P81" text:outline-level="3"/>
          <text:p text:style-name="P71">Indirizzo e-mail del docente referente: <text:s text:c="5"/><draw:control text:anchor-type="as-char" draw:z-index="289" draw:style-name="gr1" draw:text-style-name="P85" svg:width="8.679cm" svg:height="0.742cm" draw:control="control278"/></text:p>
          <text:p text:style-name="P6"><text:soft-page-break/><text:s text:c="45"/></text:p>
          <text:h text:style-name="P83" text:outline-level="3"><text:span text:style-name="T18">SCHEDA FINANZIARIA</text:span><text:span text:style-name="T9"> </text:span><text:span text:style-name="T20">all</text:span><text:span text:style-name="T20">e</text:span><text:span text:style-name="T20">gata al Progetto</text:span></text:h>
          <text:p text:style-name="P7"><text:span text:style-name="T34"><text:s/>“</text:span><text:span text:style-name="T32">__________________________________________________________</text:span><text:span text:style-name="T34">”</text:span></text:p>
          <table:table table:name="Tabella1" table:style-name="Tabella1">
            <table:table-column table:style-name="Tabella1.A"/>
            <table:table-column table:style-name="Tabella1.B"/>
            <table:table-column table:style-name="Tabella1.C"/>
            <table:table-column table:style-name="Tabella1.A"/>
            <table:table-column table:style-name="Tabella1.C"/>
            <table:table-column table:style-name="Tabella1.F"/>
            <table:table-column table:style-name="Tabella1.G"/>
            <table:table-column table:style-name="Tabella1.H"/>
            <table:table-column table:style-name="Tabella1.I"/>
            <table:table-column table:style-name="Tabella1.J"/>
            <table:table-row>
              <table:table-cell table:style-name="Tabella1.A1" table:number-columns-spanned="8" office:value-type="string">
                <text:p text:style-name="Table_20_Contents"><text:span text:style-name="Strong_20_Emphasis"><text:span text:style-name="T14"/></text:span></text:p>
                <text:p text:style-name="Table_20_Contents"><text:span text:style-name="Strong_20_Emphasis"><text:span text:style-name="T14">ORGANIZZAZIONE DEL PROGETTO (spuntare le attività previste dalle ore </text:span></text:span><text:span text:style-name="Strong_20_Emphasis"><text:span text:style-name="T14">di non insegnamento</text:span></text:span><text:span text:style-name="Strong_20_Emphasis"><text:span text:style-name="T14">)</text:span></text:span></text:p>
                <text:p text:style-name="Table_20_Contents"><text:span text:style-name="Strong_20_Emphasis"><text:span text:style-name="T14">SPESE PERSONALE</text:span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1.A1" office:value-type="string">
                <text:p text:style-name="P29"/>
              </table:table-cell>
              <table:table-cell table:style-name="Tabella1.A1" office:value-type="string">
                <text:p text:style-name="P63"/>
              </table:table-cell>
            </table:table-row>
            <table:table-row>
              <table:table-cell table:style-name="Tabella1.A2" office:value-type="string">
                <text:p text:style-name="P30">DOCENTI COINVOLTI</text:p>
              </table:table-cell>
              <table:table-cell table:style-name="Tabella1.B2" office:value-type="string">
                <text:p text:style-name="P36">TOT. ORE DI <text:span text:style-name="T28">NON</text:span></text:p>
                <text:p text:style-name="P36">INSEGNAMENTO</text:p>
              </table:table-cell>
              <table:table-cell table:style-name="Tabella1.B2" office:value-type="string">
                <text:p text:style-name="P57">Progettazione</text:p>
              </table:table-cell>
              <table:table-cell table:style-name="Tabella1.B2" office:value-type="string">
                <text:p text:style-name="P52">Documentazione e produzione</text:p>
              </table:table-cell>
              <table:table-cell table:style-name="Tabella1.B2" office:value-type="string">
                <text:p text:style-name="P52">Incontri con esperti</text:p>
              </table:table-cell>
              <table:table-cell table:style-name="Tabella1.B2" office:value-type="string">
                <text:p text:style-name="P52">Altro</text:p>
              </table:table-cell>
              <table:table-cell table:style-name="Tabella1.B2" office:value-type="string">
                <text:p text:style-name="P52">Spesa complessiva (17,50 €/h)</text:p>
              </table:table-cell>
              <table:table-cell table:style-name="Tabella1.B2" table:number-columns-spanned="2" office:value-type="string">
                <text:p text:style-name="P51">Altre attività</text:p>
              </table:table-cell>
              <table:covered-table-cell/>
              <table:table-cell table:style-name="Tabella1.B2" office:value-type="string">
                <text:p text:style-name="P63"/>
              </table:table-cell>
            </table:table-row>
            <table:table-row>
              <table:table-cell table:style-name="Tabella1.A2" office:value-type="string">
                <text:p text:style-name="P50"><draw:control text:anchor-type="as-char" draw:z-index="70" draw:style-name="gr1" draw:text-style-name="P85" svg:width="2.329cm" svg:height="0.742cm" draw:control="control59"/></text:p>
              </table:table-cell>
              <table:table-cell table:style-name="Tabella1.B2" office:value-type="string">
                <text:p text:style-name="P51"><draw:control text:anchor-type="as-char" draw:z-index="71" draw:style-name="gr1" draw:text-style-name="P85" svg:width="2.329cm" svg:height="0.742cm" draw:control="control60"/></text:p>
              </table:table-cell>
              <table:table-cell table:style-name="Tabella1.B2" office:value-type="string">
                <text:p text:style-name="P51"><draw:control text:anchor-type="as-char" draw:z-index="72" draw:style-name="gr1" draw:text-style-name="P86" svg:width="0.345cm" svg:height="0.345cm" draw:control="control61"/> </text:p>
              </table:table-cell>
              <table:table-cell table:style-name="Tabella1.B2" office:value-type="string">
                <text:p text:style-name="P51"><draw:control text:anchor-type="as-char" draw:z-index="73" draw:style-name="gr1" draw:text-style-name="P86" svg:width="0.345cm" svg:height="0.345cm" draw:control="control62"/> </text:p>
              </table:table-cell>
              <table:table-cell table:style-name="Tabella1.B2" office:value-type="string">
                <text:p text:style-name="P51"><draw:control text:anchor-type="as-char" draw:z-index="74" draw:style-name="gr1" draw:text-style-name="P86" svg:width="0.345cm" svg:height="0.345cm" draw:control="control63"/> </text:p>
              </table:table-cell>
              <table:table-cell table:style-name="Tabella1.B2" office:value-type="string">
                <text:p text:style-name="P51"><draw:control text:anchor-type="as-char" draw:z-index="75" draw:style-name="gr1" draw:text-style-name="P86" svg:width="0.345cm" svg:height="0.345cm" draw:control="control64"/> </text:p>
              </table:table-cell>
              <table:table-cell table:style-name="Tabella1.B2" office:value-type="string">
                <text:p text:style-name="P51"><draw:control text:anchor-type="as-char" draw:z-index="132" draw:style-name="gr1" draw:text-style-name="P85" svg:width="2.329cm" svg:height="0.742cm" draw:control="control121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76" draw:style-name="gr1" draw:text-style-name="P85" svg:width="2.329cm" svg:height="0.742cm" draw:control="control65"/></text:p>
              </table:table-cell>
              <table:table-cell table:style-name="Tabella1.B2" office:value-type="string">
                <text:p text:style-name="P51"><draw:control text:anchor-type="as-char" draw:z-index="77" draw:style-name="gr1" draw:text-style-name="P85" svg:width="2.329cm" svg:height="0.742cm" draw:control="control66"/></text:p>
              </table:table-cell>
              <table:table-cell table:style-name="Tabella1.B2" office:value-type="string">
                <text:p text:style-name="P51"><draw:control text:anchor-type="as-char" draw:z-index="78" draw:style-name="gr1" draw:text-style-name="P86" svg:width="0.345cm" svg:height="0.345cm" draw:control="control67"/> </text:p>
              </table:table-cell>
              <table:table-cell table:style-name="Tabella1.B2" office:value-type="string">
                <text:p text:style-name="P51"><draw:control text:anchor-type="as-char" draw:z-index="79" draw:style-name="gr1" draw:text-style-name="P86" svg:width="0.345cm" svg:height="0.345cm" draw:control="control68"/> </text:p>
              </table:table-cell>
              <table:table-cell table:style-name="Tabella1.B2" office:value-type="string">
                <text:p text:style-name="P51"><draw:control text:anchor-type="as-char" draw:z-index="80" draw:style-name="gr1" draw:text-style-name="P86" svg:width="0.345cm" svg:height="0.345cm" draw:control="control69"/> </text:p>
              </table:table-cell>
              <table:table-cell table:style-name="Tabella1.B2" office:value-type="string">
                <text:p text:style-name="P51"><draw:control text:anchor-type="as-char" draw:z-index="81" draw:style-name="gr1" draw:text-style-name="P86" svg:width="0.345cm" svg:height="0.345cm" draw:control="control70"/> </text:p>
              </table:table-cell>
              <table:table-cell table:style-name="Tabella1.B2" office:value-type="string">
                <text:p text:style-name="P51"><draw:control text:anchor-type="as-char" draw:z-index="133" draw:style-name="gr1" draw:text-style-name="P85" svg:width="2.329cm" svg:height="0.742cm" draw:control="control122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82" draw:style-name="gr1" draw:text-style-name="P85" svg:width="2.329cm" svg:height="0.742cm" draw:control="control71"/></text:p>
              </table:table-cell>
              <table:table-cell table:style-name="Tabella1.B2" office:value-type="string">
                <text:p text:style-name="P51"><draw:control text:anchor-type="as-char" draw:z-index="83" draw:style-name="gr1" draw:text-style-name="P85" svg:width="2.329cm" svg:height="0.742cm" draw:control="control72"/></text:p>
              </table:table-cell>
              <table:table-cell table:style-name="Tabella1.B2" office:value-type="string">
                <text:p text:style-name="P51"><draw:control text:anchor-type="as-char" draw:z-index="84" draw:style-name="gr1" draw:text-style-name="P86" svg:width="0.345cm" svg:height="0.345cm" draw:control="control73"/> </text:p>
              </table:table-cell>
              <table:table-cell table:style-name="Tabella1.B2" office:value-type="string">
                <text:p text:style-name="P51"><draw:control text:anchor-type="as-char" draw:z-index="85" draw:style-name="gr1" draw:text-style-name="P86" svg:width="0.345cm" svg:height="0.345cm" draw:control="control74"/> </text:p>
              </table:table-cell>
              <table:table-cell table:style-name="Tabella1.B2" office:value-type="string">
                <text:p text:style-name="P51"><draw:control text:anchor-type="as-char" draw:z-index="86" draw:style-name="gr1" draw:text-style-name="P86" svg:width="0.345cm" svg:height="0.345cm" draw:control="control75"/> </text:p>
              </table:table-cell>
              <table:table-cell table:style-name="Tabella1.B2" office:value-type="string">
                <text:p text:style-name="P51"><draw:control text:anchor-type="as-char" draw:z-index="87" draw:style-name="gr1" draw:text-style-name="P86" svg:width="0.345cm" svg:height="0.345cm" draw:control="control76"/> </text:p>
              </table:table-cell>
              <table:table-cell table:style-name="Tabella1.B2" office:value-type="string">
                <text:p text:style-name="P51"><draw:control text:anchor-type="as-char" draw:z-index="134" draw:style-name="gr1" draw:text-style-name="P85" svg:width="2.329cm" svg:height="0.742cm" draw:control="control123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88" draw:style-name="gr1" draw:text-style-name="P85" svg:width="2.329cm" svg:height="0.742cm" draw:control="control77"/></text:p>
              </table:table-cell>
              <table:table-cell table:style-name="Tabella1.B2" office:value-type="string">
                <text:p text:style-name="P51"><draw:control text:anchor-type="as-char" draw:z-index="89" draw:style-name="gr1" draw:text-style-name="P85" svg:width="2.329cm" svg:height="0.742cm" draw:control="control78"/></text:p>
              </table:table-cell>
              <table:table-cell table:style-name="Tabella1.B2" office:value-type="string">
                <text:p text:style-name="P51"><draw:control text:anchor-type="as-char" draw:z-index="90" draw:style-name="gr1" draw:text-style-name="P86" svg:width="0.345cm" svg:height="0.345cm" draw:control="control79"/> </text:p>
              </table:table-cell>
              <table:table-cell table:style-name="Tabella1.B2" office:value-type="string">
                <text:p text:style-name="P51"><draw:control text:anchor-type="as-char" draw:z-index="91" draw:style-name="gr1" draw:text-style-name="P86" svg:width="0.345cm" svg:height="0.345cm" draw:control="control80"/> </text:p>
              </table:table-cell>
              <table:table-cell table:style-name="Tabella1.B2" office:value-type="string">
                <text:p text:style-name="P51"><draw:control text:anchor-type="as-char" draw:z-index="92" draw:style-name="gr1" draw:text-style-name="P86" svg:width="0.345cm" svg:height="0.345cm" draw:control="control81"/> </text:p>
              </table:table-cell>
              <table:table-cell table:style-name="Tabella1.B2" office:value-type="string">
                <text:p text:style-name="P51"><draw:control text:anchor-type="as-char" draw:z-index="93" draw:style-name="gr1" draw:text-style-name="P86" svg:width="0.345cm" svg:height="0.345cm" draw:control="control82"/> </text:p>
              </table:table-cell>
              <table:table-cell table:style-name="Tabella1.B2" office:value-type="string">
                <text:p text:style-name="P51"><draw:control text:anchor-type="as-char" draw:z-index="135" draw:style-name="gr1" draw:text-style-name="P85" svg:width="2.329cm" svg:height="0.742cm" draw:control="control124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94" draw:style-name="gr1" draw:text-style-name="P85" svg:width="2.329cm" svg:height="0.742cm" draw:control="control83"/></text:p>
              </table:table-cell>
              <table:table-cell table:style-name="Tabella1.B2" office:value-type="string">
                <text:p text:style-name="P51"><draw:control text:anchor-type="as-char" draw:z-index="95" draw:style-name="gr1" draw:text-style-name="P85" svg:width="2.329cm" svg:height="0.742cm" draw:control="control84"/></text:p>
              </table:table-cell>
              <table:table-cell table:style-name="Tabella1.B2" office:value-type="string">
                <text:p text:style-name="P51"><draw:control text:anchor-type="as-char" draw:z-index="96" draw:style-name="gr1" draw:text-style-name="P86" svg:width="0.345cm" svg:height="0.345cm" draw:control="control85"/> </text:p>
              </table:table-cell>
              <table:table-cell table:style-name="Tabella1.B2" office:value-type="string">
                <text:p text:style-name="P51"><draw:control text:anchor-type="as-char" draw:z-index="97" draw:style-name="gr1" draw:text-style-name="P86" svg:width="0.345cm" svg:height="0.345cm" draw:control="control86"/> </text:p>
              </table:table-cell>
              <table:table-cell table:style-name="Tabella1.B2" office:value-type="string">
                <text:p text:style-name="P51"><draw:control text:anchor-type="as-char" draw:z-index="98" draw:style-name="gr1" draw:text-style-name="P86" svg:width="0.345cm" svg:height="0.345cm" draw:control="control87"/> </text:p>
              </table:table-cell>
              <table:table-cell table:style-name="Tabella1.B2" office:value-type="string">
                <text:p text:style-name="P51"><draw:control text:anchor-type="as-char" draw:z-index="99" draw:style-name="gr1" draw:text-style-name="P86" svg:width="0.345cm" svg:height="0.345cm" draw:control="control88"/> </text:p>
              </table:table-cell>
              <table:table-cell table:style-name="Tabella1.B2" office:value-type="string">
                <text:p text:style-name="P51"><draw:control text:anchor-type="as-char" draw:z-index="136" draw:style-name="gr1" draw:text-style-name="P85" svg:width="2.329cm" svg:height="0.742cm" draw:control="control125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00" draw:style-name="gr1" draw:text-style-name="P85" svg:width="2.329cm" svg:height="0.742cm" draw:control="control89"/></text:p>
              </table:table-cell>
              <table:table-cell table:style-name="Tabella1.B2" office:value-type="string">
                <text:p text:style-name="P51"><draw:control text:anchor-type="as-char" draw:z-index="101" draw:style-name="gr1" draw:text-style-name="P85" svg:width="2.329cm" svg:height="0.742cm" draw:control="control90"/></text:p>
              </table:table-cell>
              <table:table-cell table:style-name="Tabella1.B2" office:value-type="string">
                <text:p text:style-name="P51"><draw:control text:anchor-type="as-char" draw:z-index="102" draw:style-name="gr1" draw:text-style-name="P86" svg:width="0.345cm" svg:height="0.345cm" draw:control="control91"/> </text:p>
              </table:table-cell>
              <table:table-cell table:style-name="Tabella1.B2" office:value-type="string">
                <text:p text:style-name="P51"><draw:control text:anchor-type="as-char" draw:z-index="103" draw:style-name="gr1" draw:text-style-name="P86" svg:width="0.345cm" svg:height="0.345cm" draw:control="control92"/> </text:p>
              </table:table-cell>
              <table:table-cell table:style-name="Tabella1.B2" office:value-type="string">
                <text:p text:style-name="P51"><draw:control text:anchor-type="as-char" draw:z-index="104" draw:style-name="gr1" draw:text-style-name="P86" svg:width="0.345cm" svg:height="0.345cm" draw:control="control93"/> </text:p>
              </table:table-cell>
              <table:table-cell table:style-name="Tabella1.B2" office:value-type="string">
                <text:p text:style-name="P51"><draw:control text:anchor-type="as-char" draw:z-index="105" draw:style-name="gr1" draw:text-style-name="P86" svg:width="0.345cm" svg:height="0.345cm" draw:control="control94"/> </text:p>
              </table:table-cell>
              <table:table-cell table:style-name="Tabella1.B2" office:value-type="string">
                <text:p text:style-name="P51"><draw:control text:anchor-type="as-char" draw:z-index="137" draw:style-name="gr1" draw:text-style-name="P85" svg:width="2.329cm" svg:height="0.742cm" draw:control="control126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06" draw:style-name="gr1" draw:text-style-name="P85" svg:width="2.329cm" svg:height="0.742cm" draw:control="control95"/></text:p>
              </table:table-cell>
              <table:table-cell table:style-name="Tabella1.B2" office:value-type="string">
                <text:p text:style-name="P51"><draw:control text:anchor-type="as-char" draw:z-index="107" draw:style-name="gr1" draw:text-style-name="P85" svg:width="2.329cm" svg:height="0.742cm" draw:control="control96"/></text:p>
              </table:table-cell>
              <table:table-cell table:style-name="Tabella1.B2" office:value-type="string">
                <text:p text:style-name="P51"><draw:control text:anchor-type="as-char" draw:z-index="108" draw:style-name="gr1" draw:text-style-name="P86" svg:width="0.345cm" svg:height="0.345cm" draw:control="control97"/> </text:p>
              </table:table-cell>
              <table:table-cell table:style-name="Tabella1.B2" office:value-type="string">
                <text:p text:style-name="P51"><draw:control text:anchor-type="as-char" draw:z-index="109" draw:style-name="gr1" draw:text-style-name="P86" svg:width="0.345cm" svg:height="0.345cm" draw:control="control98"/> </text:p>
              </table:table-cell>
              <table:table-cell table:style-name="Tabella1.B2" office:value-type="string">
                <text:p text:style-name="P51"><draw:control text:anchor-type="as-char" draw:z-index="110" draw:style-name="gr1" draw:text-style-name="P86" svg:width="0.345cm" svg:height="0.345cm" draw:control="control99"/> </text:p>
              </table:table-cell>
              <table:table-cell table:style-name="Tabella1.B2" office:value-type="string">
                <text:p text:style-name="P51"><draw:control text:anchor-type="as-char" draw:z-index="111" draw:style-name="gr1" draw:text-style-name="P86" svg:width="0.345cm" svg:height="0.345cm" draw:control="control100"/> </text:p>
              </table:table-cell>
              <table:table-cell table:style-name="Tabella1.B2" office:value-type="string">
                <text:p text:style-name="P51"><draw:control text:anchor-type="as-char" draw:z-index="138" draw:style-name="gr1" draw:text-style-name="P85" svg:width="2.329cm" svg:height="0.742cm" draw:control="control127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12" draw:style-name="gr1" draw:text-style-name="P85" svg:width="2.329cm" svg:height="0.742cm" draw:control="control101"/></text:p>
              </table:table-cell>
              <table:table-cell table:style-name="Tabella1.B2" office:value-type="string">
                <text:p text:style-name="P51"><draw:control text:anchor-type="as-char" draw:z-index="113" draw:style-name="gr1" draw:text-style-name="P85" svg:width="2.329cm" svg:height="0.742cm" draw:control="control102"/></text:p>
              </table:table-cell>
              <table:table-cell table:style-name="Tabella1.B2" office:value-type="string">
                <text:p text:style-name="P51"><draw:control text:anchor-type="as-char" draw:z-index="114" draw:style-name="gr1" draw:text-style-name="P86" svg:width="0.345cm" svg:height="0.345cm" draw:control="control103"/> </text:p>
              </table:table-cell>
              <table:table-cell table:style-name="Tabella1.B2" office:value-type="string">
                <text:p text:style-name="P51"><draw:control text:anchor-type="as-char" draw:z-index="115" draw:style-name="gr1" draw:text-style-name="P86" svg:width="0.345cm" svg:height="0.345cm" draw:control="control104"/> </text:p>
              </table:table-cell>
              <table:table-cell table:style-name="Tabella1.B2" office:value-type="string">
                <text:p text:style-name="P51"><draw:control text:anchor-type="as-char" draw:z-index="116" draw:style-name="gr1" draw:text-style-name="P86" svg:width="0.345cm" svg:height="0.345cm" draw:control="control105"/> </text:p>
              </table:table-cell>
              <table:table-cell table:style-name="Tabella1.B2" office:value-type="string">
                <text:p text:style-name="P51"><draw:control text:anchor-type="as-char" draw:z-index="117" draw:style-name="gr1" draw:text-style-name="P86" svg:width="0.345cm" svg:height="0.345cm" draw:control="control106"/> </text:p>
              </table:table-cell>
              <table:table-cell table:style-name="Tabella1.B2" office:value-type="string">
                <text:p text:style-name="P51"><draw:control text:anchor-type="as-char" draw:z-index="139" draw:style-name="gr1" draw:text-style-name="P85" svg:width="2.329cm" svg:height="0.742cm" draw:control="control128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1"><text:span text:style-name="T19">TOTALE</text:span> </text:p>
              </table:table-cell>
              <table:table-cell table:style-name="Tabella1.B2" office:value-type="string">
                <text:p text:style-name="P51"><draw:control text:anchor-type="as-char" draw:z-index="118" draw:style-name="gr1" draw:text-style-name="P85" svg:width="2.329cm" svg:height="0.742cm" draw:control="control107"/></text:p>
              </table:table-cell>
              <table:table-cell table:style-name="Tabella1.B2" office:value-type="string">
                <text:p text:style-name="P49"> </text:p>
              </table:table-cell>
              <table:table-cell table:style-name="Tabella1.B2" office:value-type="string">
                <text:p text:style-name="P53"/>
              </table:table-cell>
              <table:table-cell table:style-name="Tabella1.B2" office:value-type="string">
                <text:p text:style-name="P51"/>
              </table:table-cell>
              <table:table-cell table:style-name="Tabella1.B2" office:value-type="string">
                <text:p text:style-name="P51"/>
              </table:table-cell>
              <table:table-cell table:style-name="Tabella1.B2" office:value-type="string">
                <text:p text:style-name="P51"><draw:control text:anchor-type="as-char" draw:z-index="131" draw:style-name="gr1" draw:text-style-name="P85" svg:width="2.329cm" svg:height="0.742cm" draw:control="control120"/></text:p>
              </table:table-cell>
              <table:table-cell table:style-name="Tabella1.B2" table:number-columns-spanned="3" office:value-type="string">
                <text:p text:style-name="P49"> </text:p>
              </table:table-cell>
              <table:covered-table-cell/>
              <table:covered-table-cell/>
            </table:table-row>
            <table:table-row>
              <table:table-cell table:style-name="Tabella1.A2" table:number-columns-spanned="8" office:value-type="string">
                <text:p text:style-name="Table_20_Contents"><text:span text:style-name="Strong_20_Emphasis"><text:span text:style-name="T14"/></text:span></text:p>
                <text:p text:style-name="Table_20_Contents"><text:span text:style-name="Strong_20_Emphasis"><text:span text:style-name="T14">ORGANIZZAZIONE DEL PROGETTO (spuntare le attività previste dalle ore </text:span></text:span><text:span text:style-name="Strong_20_Emphasis"><text:span text:style-name="T14">di insegnamento</text:span></text:span><text:span text:style-name="Strong_20_Emphasis"><text:span text:style-name="T14">)</text:span></text:span></text:p>
                <text:p text:style-name="Table_20_Contents"><text:span text:style-name="Strong_20_Emphasis"><text:span text:style-name="T14">SPESE PERSONALE</text:span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la1.A2" office:value-type="string">
                <text:p text:style-name="P29"/>
              </table:table-cell>
              <table:table-cell table:style-name="Tabella1.A2" office:value-type="string">
                <text:p text:style-name="P63"/>
              </table:table-cell>
            </table:table-row>
            <table:table-row>
              <table:table-cell table:style-name="Tabella1.A2" office:value-type="string">
                <text:p text:style-name="P30">DOCENTI COINVOLTI</text:p>
              </table:table-cell>
              <table:table-cell table:style-name="Tabella1.B2" office:value-type="string">
                <text:p text:style-name="P37">TOT. ORE DI</text:p>
                <text:p text:style-name="P38">INSEGNAMENTO</text:p>
              </table:table-cell>
              <table:table-cell table:style-name="Tabella1.B2" table:number-columns-spanned="2" office:value-type="string">
                <text:p text:style-name="P52">Corsi di recupero</text:p>
              </table:table-cell>
              <table:covered-table-cell/>
              <table:table-cell table:style-name="Tabella1.B2" table:number-columns-spanned="2" office:value-type="string">
                <text:p text:style-name="P52">Altre attività di insegnamento</text:p>
              </table:table-cell>
              <table:covered-table-cell/>
              <table:table-cell table:style-name="Tabella1.B2" office:value-type="string">
                <text:p text:style-name="P52">Spesa complessiva </text:p>
                <text:p text:style-name="P52">(35,00 €/h)</text:p>
              </table:table-cell>
              <table:table-cell table:style-name="Tabella1.B2" table:number-columns-spanned="2" office:value-type="string">
                <text:p text:style-name="P51">Altre attività</text:p>
              </table:table-cell>
              <table:covered-table-cell/>
              <table:table-cell table:style-name="Tabella1.B2" office:value-type="string">
                <text:p text:style-name="P63"/>
              </table:table-cell>
            </table:table-row>
            <table:table-row>
              <table:table-cell table:style-name="Tabella1.A2" office:value-type="string">
                <text:p text:style-name="P50"><draw:control text:anchor-type="as-char" draw:z-index="119" draw:style-name="gr1" draw:text-style-name="P85" svg:width="2.329cm" svg:height="0.742cm" draw:control="control108"/></text:p>
              </table:table-cell>
              <table:table-cell table:style-name="Tabella1.B2" office:value-type="string">
                <text:p text:style-name="P51"><draw:control text:anchor-type="as-char" draw:z-index="120" draw:style-name="gr1" draw:text-style-name="P85" svg:width="2.329cm" svg:height="0.742cm" draw:control="control109"/></text:p>
              </table:table-cell>
              <table:table-cell table:style-name="Tabella1.B2" table:number-columns-spanned="2" office:value-type="string">
                <text:p text:style-name="P51"><draw:control text:anchor-type="as-char" draw:z-index="121" draw:style-name="gr1" draw:text-style-name="P86" svg:width="0.345cm" svg:height="0.345cm" draw:control="control110"/> </text:p>
              </table:table-cell>
              <table:covered-table-cell/>
              <table:table-cell table:style-name="Tabella1.B2" table:number-columns-spanned="2" office:value-type="string">
                <text:p text:style-name="P51"><draw:control text:anchor-type="as-char" draw:z-index="152" draw:style-name="gr1" draw:text-style-name="P86" svg:width="0.345cm" svg:height="0.345cm" draw:control="control141"/> </text:p>
              </table:table-cell>
              <table:covered-table-cell/>
              <table:table-cell table:style-name="Tabella1.B2" office:value-type="string">
                <text:p text:style-name="P51"><draw:control text:anchor-type="as-char" draw:z-index="140" draw:style-name="gr1" draw:text-style-name="P85" svg:width="2.329cm" svg:height="0.742cm" draw:control="control129"/></text:p>
              </table:table-cell>
              <table:table-cell table:style-name="Tabella1.B2" table:number-columns-spanned="3" office:value-type="string">
                <text:p text:style-name="P51"/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22" draw:style-name="gr1" draw:text-style-name="P85" svg:width="2.329cm" svg:height="0.742cm" draw:control="control111"/></text:p>
              </table:table-cell>
              <table:table-cell table:style-name="Tabella1.B2" office:value-type="string">
                <text:p text:style-name="P51"><draw:control text:anchor-type="as-char" draw:z-index="123" draw:style-name="gr1" draw:text-style-name="P85" svg:width="2.329cm" svg:height="0.742cm" draw:control="control112"/></text:p>
              </table:table-cell>
              <table:table-cell table:style-name="Tabella1.B2" table:number-columns-spanned="2" office:value-type="string">
                <text:p text:style-name="P51"><draw:control text:anchor-type="as-char" draw:z-index="124" draw:style-name="gr1" draw:text-style-name="P86" svg:width="0.345cm" svg:height="0.345cm" draw:control="control113"/> </text:p>
              </table:table-cell>
              <table:covered-table-cell/>
              <table:table-cell table:style-name="Tabella1.B2" table:number-columns-spanned="2" office:value-type="string">
                <text:p text:style-name="P51"><draw:control text:anchor-type="as-char" draw:z-index="153" draw:style-name="gr1" draw:text-style-name="P86" svg:width="0.345cm" svg:height="0.345cm" draw:control="control142"/> </text:p>
              </table:table-cell>
              <table:covered-table-cell/>
              <table:table-cell table:style-name="Tabella1.B2" office:value-type="string">
                <text:p text:style-name="P51"><draw:control text:anchor-type="as-char" draw:z-index="141" draw:style-name="gr1" draw:text-style-name="P85" svg:width="2.329cm" svg:height="0.742cm" draw:control="control130"/></text:p>
              </table:table-cell>
              <table:table-cell table:style-name="Tabella1.B2" table:number-columns-spanned="3" office:value-type="string">
                <text:p text:style-name="P51"/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25" draw:style-name="gr1" draw:text-style-name="P85" svg:width="2.329cm" svg:height="0.742cm" draw:control="control114"/></text:p>
              </table:table-cell>
              <table:table-cell table:style-name="Tabella1.B2" office:value-type="string">
                <text:p text:style-name="P51"><draw:control text:anchor-type="as-char" draw:z-index="126" draw:style-name="gr1" draw:text-style-name="P85" svg:width="2.329cm" svg:height="0.742cm" draw:control="control115"/></text:p>
              </table:table-cell>
              <table:table-cell table:style-name="Tabella1.B2" table:number-columns-spanned="2" office:value-type="string">
                <text:p text:style-name="P51"><draw:control text:anchor-type="as-char" draw:z-index="127" draw:style-name="gr1" draw:text-style-name="P86" svg:width="0.345cm" svg:height="0.345cm" draw:control="control116"/> </text:p>
              </table:table-cell>
              <table:covered-table-cell/>
              <table:table-cell table:style-name="Tabella1.B2" table:number-columns-spanned="2" office:value-type="string">
                <text:p text:style-name="P51"><draw:control text:anchor-type="as-char" draw:z-index="154" draw:style-name="gr1" draw:text-style-name="P86" svg:width="0.345cm" svg:height="0.345cm" draw:control="control143"/> </text:p>
              </table:table-cell>
              <table:covered-table-cell/>
              <table:table-cell table:style-name="Tabella1.B2" office:value-type="string">
                <text:p text:style-name="P51"><draw:control text:anchor-type="as-char" draw:z-index="142" draw:style-name="gr1" draw:text-style-name="P85" svg:width="2.329cm" svg:height="0.742cm" draw:control="control131"/></text:p>
              </table:table-cell>
              <table:table-cell table:style-name="Tabella1.B2" table:number-columns-spanned="3" office:value-type="string">
                <text:p text:style-name="P51"/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92" draw:style-name="gr1" draw:text-style-name="P85" svg:width="2.329cm" svg:height="0.742cm" draw:control="control181"/></text:p>
              </table:table-cell>
              <table:table-cell table:style-name="Tabella1.B2" office:value-type="string">
                <text:p text:style-name="P50"><text:s text:c="3"/><draw:control text:anchor-type="as-char" draw:z-index="195" draw:style-name="gr1" draw:text-style-name="P85" svg:width="2.329cm" svg:height="0.742cm" draw:control="control184"/></text:p>
              </table:table-cell>
              <table:table-cell table:style-name="Tabella1.B2" table:number-columns-spanned="2" office:value-type="string">
                <text:p text:style-name="P51"><draw:control text:anchor-type="as-char" draw:z-index="201" draw:style-name="gr1" draw:text-style-name="P86" svg:width="0.345cm" svg:height="0.345cm" draw:control="control190"/> </text:p>
              </table:table-cell>
              <table:covered-table-cell/>
              <table:table-cell table:style-name="Tabella1.B2" table:number-columns-spanned="2" office:value-type="string">
                <text:p text:style-name="P51"><draw:control text:anchor-type="as-char" draw:z-index="204" draw:style-name="gr1" draw:text-style-name="P86" svg:width="0.345cm" svg:height="0.345cm" draw:control="control193"/> </text:p>
              </table:table-cell>
              <table:covered-table-cell/>
              <table:table-cell table:style-name="Tabella1.B2" office:value-type="string">
                <text:p text:style-name="P50"><text:s text:c="3"/><draw:control text:anchor-type="as-char" draw:z-index="198" draw:style-name="gr1" draw:text-style-name="P85" svg:width="2.329cm" svg:height="0.742cm" draw:control="control187"/></text:p>
              </table:table-cell>
              <table:table-cell table:style-name="Tabella1.B2" table:number-columns-spanned="3" office:value-type="string">
                <text:p text:style-name="P51"/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93" draw:style-name="gr1" draw:text-style-name="P85" svg:width="2.329cm" svg:height="0.742cm" draw:control="control182"/></text:p>
              </table:table-cell>
              <table:table-cell table:style-name="Tabella1.B2" office:value-type="string">
                <text:p text:style-name="P50"><text:s text:c="3"/><draw:control text:anchor-type="as-char" draw:z-index="196" draw:style-name="gr1" draw:text-style-name="P85" svg:width="2.329cm" svg:height="0.742cm" draw:control="control185"/></text:p>
              </table:table-cell>
              <table:table-cell table:style-name="Tabella1.B2" table:number-columns-spanned="2" office:value-type="string">
                <text:p text:style-name="P51"><draw:control text:anchor-type="as-char" draw:z-index="202" draw:style-name="gr1" draw:text-style-name="P86" svg:width="0.345cm" svg:height="0.345cm" draw:control="control191"/> </text:p>
              </table:table-cell>
              <table:covered-table-cell/>
              <table:table-cell table:style-name="Tabella1.B2" table:number-columns-spanned="2" office:value-type="string">
                <text:p text:style-name="P51"><draw:control text:anchor-type="as-char" draw:z-index="205" draw:style-name="gr1" draw:text-style-name="P86" svg:width="0.345cm" svg:height="0.345cm" draw:control="control194"/> </text:p>
              </table:table-cell>
              <table:covered-table-cell/>
              <table:table-cell table:style-name="Tabella1.B2" office:value-type="string">
                <text:p text:style-name="P50"><text:s text:c="3"/><draw:control text:anchor-type="as-char" draw:z-index="199" draw:style-name="gr1" draw:text-style-name="P85" svg:width="2.329cm" svg:height="0.742cm" draw:control="control188"/></text:p>
              </table:table-cell>
              <table:table-cell table:style-name="Tabella1.B2" table:number-columns-spanned="3" office:value-type="string">
                <text:p text:style-name="P51"/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94" draw:style-name="gr1" draw:text-style-name="P85" svg:width="2.329cm" svg:height="0.742cm" draw:control="control183"/></text:p>
              </table:table-cell>
              <table:table-cell table:style-name="Tabella1.B2" office:value-type="string">
                <text:p text:style-name="P50"><text:s text:c="3"/><draw:control text:anchor-type="as-char" draw:z-index="197" draw:style-name="gr1" draw:text-style-name="P85" svg:width="2.329cm" svg:height="0.742cm" draw:control="control186"/></text:p>
              </table:table-cell>
              <table:table-cell table:style-name="Tabella1.B2" table:number-columns-spanned="2" office:value-type="string">
                <text:p text:style-name="P51"><draw:control text:anchor-type="as-char" draw:z-index="203" draw:style-name="gr1" draw:text-style-name="P86" svg:width="0.345cm" svg:height="0.345cm" draw:control="control192"/> </text:p>
              </table:table-cell>
              <table:covered-table-cell/>
              <table:table-cell table:style-name="Tabella1.B2" table:number-columns-spanned="2" office:value-type="string">
                <text:p text:style-name="P51"><draw:control text:anchor-type="as-char" draw:z-index="206" draw:style-name="gr1" draw:text-style-name="P86" svg:width="0.345cm" svg:height="0.345cm" draw:control="control195"/> </text:p>
              </table:table-cell>
              <table:covered-table-cell/>
              <table:table-cell table:style-name="Tabella1.B2" office:value-type="string">
                <text:p text:style-name="P50"><text:s text:c="3"/><draw:control text:anchor-type="as-char" draw:z-index="200" draw:style-name="gr1" draw:text-style-name="P85" svg:width="2.329cm" svg:height="0.742cm" draw:control="control189"/></text:p>
              </table:table-cell>
              <table:table-cell table:style-name="Tabella1.B2" table:number-columns-spanned="3" office:value-type="string">
                <text:p text:style-name="P51"/>
              </table:table-cell>
              <table:covered-table-cell/>
              <table:covered-table-cell/>
            </table:table-row>
            <table:table-row>
              <table:table-cell table:style-name="Tabella1.A2" office:value-type="string">
                <text:p text:style-name="P50"><draw:control text:anchor-type="as-char" draw:z-index="128" draw:style-name="gr1" draw:text-style-name="P85" svg:width="2.329cm" svg:height="0.742cm" draw:control="control117"/></text:p>
              </table:table-cell>
              <table:table-cell table:style-name="Tabella1.B2" office:value-type="string">
                <text:p text:style-name="P51"><draw:control text:anchor-type="as-char" draw:z-index="129" draw:style-name="gr1" draw:text-style-name="P85" svg:width="2.329cm" svg:height="0.742cm" draw:control="control118"/></text:p>
              </table:table-cell>
              <table:table-cell table:style-name="Tabella1.B2" table:number-columns-spanned="2" office:value-type="string">
                <text:p text:style-name="P51"><draw:control text:anchor-type="as-char" draw:z-index="130" draw:style-name="gr1" draw:text-style-name="P86" svg:width="0.345cm" svg:height="0.345cm" draw:control="control119"/> </text:p>
              </table:table-cell>
              <table:covered-table-cell/>
              <table:table-cell table:style-name="Tabella1.B2" table:number-columns-spanned="2" office:value-type="string">
                <text:p text:style-name="P51"><draw:control text:anchor-type="as-char" draw:z-index="155" draw:style-name="gr1" draw:text-style-name="P86" svg:width="0.345cm" svg:height="0.345cm" draw:control="control144"/> </text:p>
              </table:table-cell>
              <table:covered-table-cell/>
              <table:table-cell table:style-name="Tabella1.B2" office:value-type="string">
                <text:p text:style-name="P51"><draw:control text:anchor-type="as-char" draw:z-index="143" draw:style-name="gr1" draw:text-style-name="P85" svg:width="2.329cm" svg:height="0.742cm" draw:control="control132"/></text:p>
              </table:table-cell>
              <table:table-cell table:style-name="Tabella1.B2" table:number-columns-spanned="3" office:value-type="string">
                <text:p text:style-name="P51"/>
              </table:table-cell>
              <table:covered-table-cell/>
              <table:covered-table-cell/>
            </table:table-row>
            <table:table-row>
              <table:table-cell table:style-name="Tabella1.A21" office:value-type="string">
                <text:p text:style-name="P34">TOTALE </text:p>
              </table:table-cell>
              <table:table-cell table:style-name="Tabella1.B21" office:value-type="string">
                <text:p text:style-name="P51"><draw:control text:anchor-type="as-char" draw:z-index="144" draw:style-name="gr1" draw:text-style-name="P85" svg:width="2.329cm" svg:height="0.742cm" draw:control="control133"/></text:p>
              </table:table-cell>
              <table:table-cell table:style-name="Tabella1.B2" table:number-columns-spanned="2" office:value-type="string">
                <text:p text:style-name="P51"/>
              </table:table-cell>
              <table:covered-table-cell/>
              <table:table-cell table:style-name="Tabella1.B2" table:number-columns-spanned="2" office:value-type="string">
                <text:p text:style-name="P51"/>
              </table:table-cell>
              <table:covered-table-cell/>
              <table:table-cell table:style-name="Tabella1.B2" office:value-type="string">
                <text:p text:style-name="P51"><draw:control text:anchor-type="as-char" draw:z-index="145" draw:style-name="gr1" draw:text-style-name="P85" svg:width="2.329cm" svg:height="0.742cm" draw:control="control134"/></text:p>
              </table:table-cell>
              <table:table-cell table:style-name="Tabella1.B2" table:number-columns-spanned="3" office:value-type="string">
                <text:p text:style-name="P55"/>
              </table:table-cell>
              <table:covered-table-cell/>
              <table:covered-table-cell/>
            </table:table-row>
          </table:table>
          <text:p text:style-name="P10"/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column table:style-name="Tabella6.D"/>
            <table:table-row>
              <table:table-cell table:style-name="Tabella6.A1" table:number-rows-spanned="4" office:value-type="string">
                <text:p text:style-name="P66">PERSONALE <text:s/>ATA</text:p>
                <text:p text:style-name="P49"><text:s text:c="7"/><draw:control text:anchor-type="as-char" draw:z-index="176" draw:style-name="gr1" draw:text-style-name="P86" svg:width="0.345cm" svg:height="0.345cm" draw:control="control165"/><text:span text:style-name="T8"> S</text:span><text:span text:style-name="T8">ì</text:span><text:span text:style-name="T8"> <text:s/></text:span><text:span text:style-name="T8"><draw:control text:anchor-type="as-char" draw:z-index="177" draw:style-name="gr1" draw:text-style-name="P86" svg:width="0.345cm" svg:height="0.345cm" draw:control="control166"/></text:span><text:span text:style-name="T8"> NO</text:span></text:p>
              </table:table-cell>
              <table:table-cell table:style-name="Tabella6.B1" office:value-type="string">
                <text:p text:style-name="P50"><text:s text:c="25"/><text:span text:style-name="T8"><text:s/></text:span><text:span text:style-name="T8">TIPO DI A</text:span><text:span text:style-name="T16">TTIVIT</text:span><text:span text:style-name="T16">À</text:span><text:span text:style-name="T16"> </text:span></text:p>
              </table:table-cell>
              <table:table-cell table:style-name="Tabella6.B1" office:value-type="string">
                <text:p text:style-name="P52">Spesa complessiva *</text:p>
              </table:table-cell>
              <table:table-cell table:style-name="Tabella6.B1" office:value-type="string">
                <text:p text:style-name="P64"/>
              </table:table-cell>
            </table:table-row>
            <table:table-row>
              <table:covered-table-cell/>
              <table:table-cell table:style-name="Tabella6.B1" office:value-type="string">
                <text:p text:style-name="P51"><draw:control text:anchor-type="as-char" draw:z-index="178" draw:style-name="gr1" draw:text-style-name="P85" svg:width="6.562cm" svg:height="0.742cm" draw:control="control167"/></text:p>
              </table:table-cell>
              <table:table-cell table:style-name="Tabella6.B1" office:value-type="string">
                <text:p text:style-name="P51"><draw:control text:anchor-type="as-char" draw:z-index="179" draw:style-name="gr1" draw:text-style-name="P85" svg:width="2.329cm" svg:height="0.742cm" draw:control="control168"/></text:p>
              </table:table-cell>
              <table:table-cell table:style-name="Tabella6.B1" office:value-type="string">
                <text:p text:style-name="P64"/>
              </table:table-cell>
            </table:table-row>
            <table:table-row>
              <table:covered-table-cell/>
              <table:table-cell table:style-name="Tabella6.B1" office:value-type="string">
                <text:p text:style-name="P51"><draw:control text:anchor-type="as-char" draw:z-index="207" draw:style-name="gr1" draw:text-style-name="P85" svg:width="6.562cm" svg:height="0.742cm" draw:control="control196"/></text:p>
              </table:table-cell>
              <table:table-cell table:style-name="Tabella6.B1" office:value-type="string">
                <text:p text:style-name="P51"><draw:control text:anchor-type="as-char" draw:z-index="208" draw:style-name="gr1" draw:text-style-name="P85" svg:width="2.329cm" svg:height="0.742cm" draw:control="control197"/></text:p>
              </table:table-cell>
              <table:table-cell table:style-name="Tabella6.B1" office:value-type="string">
                <text:p text:style-name="P64"/>
              </table:table-cell>
            </table:table-row>
            <table:table-row>
              <table:covered-table-cell/>
              <table:table-cell table:style-name="Tabella6.B1" office:value-type="string">
                <text:p text:style-name="P51"><draw:control text:anchor-type="as-char" draw:z-index="180" draw:style-name="gr1" draw:text-style-name="P85" svg:width="6.562cm" svg:height="0.742cm" draw:control="control169"/></text:p>
              </table:table-cell>
              <table:table-cell table:style-name="Tabella6.B1" office:value-type="string">
                <text:p text:style-name="P51"><draw:control text:anchor-type="as-char" draw:z-index="181" draw:style-name="gr1" draw:text-style-name="P85" svg:width="2.329cm" svg:height="0.742cm" draw:control="control170"/></text:p>
              </table:table-cell>
              <table:table-cell table:style-name="Tabella6.B1" office:value-type="string">
                <text:p text:style-name="P64"/>
              </table:table-cell>
            </table:table-row>
            <table:table-row>
              <table:table-cell table:style-name="Tabella6.A5" office:value-type="string">
                <text:p text:style-name="P18">TOTALE</text:p>
              </table:table-cell>
              <table:table-cell table:style-name="Tabella6.B1" office:value-type="string">
                <text:p text:style-name="P49"/>
              </table:table-cell>
              <table:table-cell table:style-name="Tabella6.B1" office:value-type="string">
                <text:p text:style-name="P51"><draw:control text:anchor-type="as-char" draw:z-index="182" draw:style-name="gr1" draw:text-style-name="P85" svg:width="2.329cm" svg:height="0.742cm" draw:control="control171"/></text:p>
              </table:table-cell>
              <table:table-cell table:style-name="Tabella6.B1" office:value-type="string">
                <text:p text:style-name="P64"/>
              </table:table-cell>
            </table:table-row>
          </table:table>
          <text:p text:style-name="Standard"><text:soft-page-break/></text:p>
          <text:p text:style-name="P22"/>
          <table:table table:name="Tabella10" table:style-name="Tabella10">
            <table:table-column table:style-name="Tabella10.A"/>
            <table:table-column table:style-name="Tabella10.B"/>
            <table:table-column table:style-name="Tabella10.C"/>
            <table:table-column table:style-name="Tabella10.D"/>
            <table:table-column table:style-name="Tabella10.E"/>
            <table:table-row>
              <table:table-cell table:style-name="Tabella10.A1" table:number-columns-spanned="4" office:value-type="string">
                <text:p text:style-name="Table_20_Contents"><text:span text:style-name="Strong_20_Emphasis"><text:span text:style-name="T14">ALTRI SOGGETTI COINVOLTI <text:s/></text:span></text:span><text:span text:style-name="Strong_20_Emphasis"><text:span text:style-name="T15"><text:s text:c="2"/></text:span></text:span></text:p>
              </table:table-cell>
              <table:covered-table-cell/>
              <table:covered-table-cell/>
              <table:covered-table-cell/>
              <table:table-cell table:style-name="Tabella10.A1" office:value-type="string">
                <text:p text:style-name="Textformatvorlage"/>
              </table:table-cell>
            </table:table-row>
            <table:table-row>
              <table:table-cell table:style-name="Tabella10.A2" table:number-rows-spanned="3" office:value-type="string">
                <text:p text:style-name="P66">ESPERTI <text:s/>ESTERNI</text:p>
                <text:p text:style-name="P49"><text:s text:c="7"/><text:span text:style-name="T8"><draw:control text:anchor-type="as-char" draw:z-index="156" draw:style-name="gr1" draw:text-style-name="P86" svg:width="0.345cm" svg:height="0.345cm" draw:control="control145"/></text:span><text:span text:style-name="T8"> S</text:span><text:span text:style-name="T8">ì</text:span><text:span text:style-name="T8"> <text:s/></text:span><text:span text:style-name="T8"><draw:control text:anchor-type="as-char" draw:z-index="157" draw:style-name="gr1" draw:text-style-name="P86" svg:width="0.345cm" svg:height="0.345cm" draw:control="control146"/></text:span><text:span text:style-name="T8"> NO</text:span></text:p>
              </table:table-cell>
              <table:table-cell table:style-name="Tabella10.B2" office:value-type="string">
                <text:p text:style-name="P50"><text:s text:c="26"/>NOME E COGNOME*</text:p>
              </table:table-cell>
              <table:table-cell table:style-name="Tabella10.B2" office:value-type="string">
                <text:p text:style-name="P54">Spesa complessiva *</text:p>
              </table:table-cell>
              <table:table-cell table:style-name="Tabella10.B2" table:number-columns-spanned="2" office:value-type="string">
                <text:p text:style-name="P64"/>
              </table:table-cell>
              <table:covered-table-cell/>
            </table:table-row>
            <table:table-row>
              <table:covered-table-cell/>
              <table:table-cell table:style-name="Tabella10.B2" office:value-type="string">
                <text:p text:style-name="P51"><draw:control text:anchor-type="as-char" draw:z-index="158" draw:style-name="gr1" draw:text-style-name="P85" svg:width="6.562cm" svg:height="0.742cm" draw:control="control147"/></text:p>
              </table:table-cell>
              <table:table-cell table:style-name="Tabella10.B2" office:value-type="string">
                <text:p text:style-name="P51"><draw:control text:anchor-type="as-char" draw:z-index="159" draw:style-name="gr1" draw:text-style-name="P85" svg:width="2.329cm" svg:height="0.742cm" draw:control="control148"/></text:p>
              </table:table-cell>
              <table:table-cell table:style-name="Tabella10.B2" table:number-columns-spanned="2" office:value-type="string">
                <text:p text:style-name="P64"/>
              </table:table-cell>
              <table:covered-table-cell/>
            </table:table-row>
            <table:table-row>
              <table:covered-table-cell/>
              <table:table-cell table:style-name="Tabella10.B2" office:value-type="string">
                <text:p text:style-name="P51"><draw:control text:anchor-type="as-char" draw:z-index="160" draw:style-name="gr1" draw:text-style-name="P85" svg:width="6.562cm" svg:height="0.742cm" draw:control="control149"/></text:p>
              </table:table-cell>
              <table:table-cell table:style-name="Tabella10.B2" office:value-type="string">
                <text:p text:style-name="P51"><draw:control text:anchor-type="as-char" draw:z-index="161" draw:style-name="gr1" draw:text-style-name="P85" svg:width="2.329cm" svg:height="0.742cm" draw:control="control150"/></text:p>
              </table:table-cell>
              <table:table-cell table:style-name="Tabella10.B2" table:number-columns-spanned="2" office:value-type="string">
                <text:p text:style-name="P64"/>
              </table:table-cell>
              <table:covered-table-cell/>
            </table:table-row>
            <table:table-row>
              <table:table-cell table:style-name="Tabella10.A1" office:value-type="string">
                <text:p text:style-name="P18">TOTALE</text:p>
              </table:table-cell>
              <table:table-cell table:style-name="Tabella10.B2" office:value-type="string">
                <text:p text:style-name="P49"/>
              </table:table-cell>
              <table:table-cell table:style-name="Tabella10.B2" office:value-type="string">
                <text:p text:style-name="P51"><draw:control text:anchor-type="as-char" draw:z-index="162" draw:style-name="gr1" draw:text-style-name="P85" svg:width="2.329cm" svg:height="0.742cm" draw:control="control151"/></text:p>
              </table:table-cell>
              <table:table-cell table:style-name="Tabella10.B2" table:number-columns-spanned="2" office:value-type="string">
                <text:p text:style-name="P64"/>
              </table:table-cell>
              <table:covered-table-cell/>
            </table:table-row>
          </table:table>
          <text:p text:style-name="Standard"/>
          <table:table table:name="Tabella12" table:style-name="Tabella12">
            <table:table-column table:style-name="Tabella12.A"/>
            <table:table-column table:style-name="Tabella12.B"/>
            <table:table-column table:style-name="Tabella12.C"/>
            <table:table-column table:style-name="Tabella12.D"/>
            <table:table-column table:style-name="Tabella12.E"/>
            <table:table-row>
              <table:table-cell table:style-name="Tabella12.A1" table:number-columns-spanned="4" office:value-type="string">
                <text:p text:style-name="Table_20_Contents"><text:span text:style-name="Strong_20_Emphasis"><text:span text:style-name="T23">SPESE PER ACQUISTO MATERIALE</text:span></text:span></text:p>
              </table:table-cell>
              <table:covered-table-cell/>
              <table:covered-table-cell/>
              <table:covered-table-cell/>
              <table:table-cell table:style-name="Tabella12.A1" office:value-type="string">
                <text:p text:style-name="Textformatvorlage"/>
              </table:table-cell>
            </table:table-row>
            <table:table-row>
              <table:table-cell table:style-name="Tabella12.A2" table:number-rows-spanned="4" office:value-type="string">
                <text:p text:style-name="P65">MATERIALE RICHIESTO</text:p>
              </table:table-cell>
              <table:table-cell table:style-name="Tabella12.B2" office:value-type="string">
                <text:p text:style-name="P59">SPECIFICARE IL MATERIALE RICHIESTO</text:p>
              </table:table-cell>
              <table:table-cell table:style-name="Tabella12.B2" office:value-type="string">
                <text:p text:style-name="P60">Spesa complessiva *</text:p>
              </table:table-cell>
              <table:table-cell table:style-name="Tabella12.B2" table:number-columns-spanned="2" office:value-type="string">
                <text:p text:style-name="Textformatvorlage"/>
              </table:table-cell>
              <table:covered-table-cell/>
            </table:table-row>
            <table:table-row>
              <table:covered-table-cell/>
              <table:table-cell table:style-name="Tabella12.B2" office:value-type="string">
                <text:p text:style-name="P51"><text:s/><draw:control text:anchor-type="as-char" draw:z-index="184" draw:style-name="gr1" draw:text-style-name="P85" svg:width="6.562cm" svg:height="0.742cm" draw:control="control173"/></text:p>
              </table:table-cell>
              <table:table-cell table:style-name="Tabella12.B2" office:value-type="string">
                <text:p text:style-name="P27"><draw:control text:anchor-type="as-char" draw:z-index="163" draw:style-name="gr1" draw:text-style-name="P85" svg:width="2.329cm" svg:height="0.742cm" draw:control="control152"/></text:p>
              </table:table-cell>
              <table:table-cell table:style-name="Tabella12.B2" table:number-columns-spanned="2" office:value-type="string">
                <text:p text:style-name="Textformatvorlage"/>
              </table:table-cell>
              <table:covered-table-cell/>
            </table:table-row>
            <table:table-row>
              <table:covered-table-cell/>
              <table:table-cell table:style-name="Tabella12.B2" office:value-type="string">
                <text:p text:style-name="P51"><text:s/><draw:control text:anchor-type="as-char" draw:z-index="185" draw:style-name="gr1" draw:text-style-name="P85" svg:width="6.562cm" svg:height="0.742cm" draw:control="control174"/></text:p>
              </table:table-cell>
              <table:table-cell table:style-name="Tabella12.B2" office:value-type="string">
                <text:p text:style-name="P27"><draw:control text:anchor-type="as-char" draw:z-index="164" draw:style-name="gr1" draw:text-style-name="P85" svg:width="2.329cm" svg:height="0.742cm" draw:control="control153"/></text:p>
              </table:table-cell>
              <table:table-cell table:style-name="Tabella12.B2" table:number-columns-spanned="2" office:value-type="string">
                <text:p text:style-name="Textformatvorlage"/>
              </table:table-cell>
              <table:covered-table-cell/>
            </table:table-row>
            <table:table-row>
              <table:covered-table-cell/>
              <table:table-cell table:style-name="Tabella12.B2" office:value-type="string">
                <text:p text:style-name="P51"><text:s/><draw:control text:anchor-type="as-char" draw:z-index="186" draw:style-name="gr1" draw:text-style-name="P85" svg:width="6.562cm" svg:height="0.742cm" draw:control="control175"/></text:p>
              </table:table-cell>
              <table:table-cell table:style-name="Tabella12.B2" office:value-type="string">
                <text:p text:style-name="P27"><draw:control text:anchor-type="as-char" draw:z-index="165" draw:style-name="gr1" draw:text-style-name="P85" svg:width="2.329cm" svg:height="0.742cm" draw:control="control154"/></text:p>
              </table:table-cell>
              <table:table-cell table:style-name="Tabella12.B2" table:number-columns-spanned="2" office:value-type="string">
                <text:p text:style-name="Textformatvorlage"/>
              </table:table-cell>
              <table:covered-table-cell/>
            </table:table-row>
            <table:table-row>
              <table:table-cell table:style-name="Tabella12.A1" office:value-type="string">
                <text:p text:style-name="P19"><text:s text:c="8"/><text:span text:style-name="T8">TOTA</text:span><text:span text:style-name="T8">LE</text:span></text:p>
              </table:table-cell>
              <table:table-cell table:style-name="Tabella12.B2" office:value-type="string">
                <text:p text:style-name="Table_20_Contents"/>
              </table:table-cell>
              <table:table-cell table:style-name="Tabella12.B2" office:value-type="string">
                <text:p text:style-name="P27"><text:s text:c="2"/><draw:control text:anchor-type="as-char" draw:z-index="166" draw:style-name="gr1" draw:text-style-name="P85" svg:width="2.329cm" svg:height="0.742cm" draw:control="control155"/> <text:s/></text:p>
              </table:table-cell>
              <table:table-cell table:style-name="Tabella12.B2" table:number-columns-spanned="2" office:value-type="string">
                <text:p text:style-name="Textformatvorlage"/>
              </table:table-cell>
              <table:covered-table-cell/>
            </table:table-row>
          </table:table>
          <text:p text:style-name="Standard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34">TOTALE <text:s/>SPESE PROGETTO</text:p>
              </table:table-cell>
              <table:table-cell table:style-name="Tabella3.B1" office:value-type="string">
                <text:p text:style-name="P27"><draw:control text:anchor-type="as-char" draw:z-index="167" draw:style-name="gr1" draw:text-style-name="P85" svg:width="6.562cm" svg:height="0.742cm" draw:control="control156"/> *</text:p>
              </table:table-cell>
              <table:table-cell table:style-name="Tabella3.B1" office:value-type="string">
                <text:p text:style-name="Table_20_Contents"> </text:p>
              </table:table-cell>
            </table:table-row>
          </table:table>
          <text:p text:style-name="Standard"/>
          <text:p text:style-name="Standard"/>
          <table:table table:name="Tabella11" table:style-name="Tabella11">
            <table:table-column table:style-name="Tabella11.A"/>
            <table:table-column table:style-name="Tabella11.B"/>
            <table:table-column table:style-name="Tabella11.C"/>
            <table:table-column table:style-name="Tabella11.D"/>
            <table:table-row>
              <table:table-cell table:style-name="Tabella11.A1" office:value-type="string">
                <text:p text:style-name="P61"><text:span text:style-name="T8">FONTI DI FINANZIAMENTO </text:span><text:span text:style-name="Strong_20_Emphasis"><text:span text:style-name="T14">(spuntare le </text:span></text:span><text:span text:style-name="Strong_20_Emphasis"><text:span text:style-name="T14">voci</text:span></text:span><text:span text:style-name="Strong_20_Emphasis"><text:span text:style-name="T14"> </text:span></text:span><text:span text:style-name="Strong_20_Emphasis"><text:span text:style-name="T14">interessate)</text:span></text:span></text:p>
              </table:table-cell>
              <table:table-cell table:style-name="Tabella11.B1" office:value-type="string">
                <text:p text:style-name="P28">importo €</text:p>
              </table:table-cell>
              <table:table-cell table:style-name="Tabella11.B1" office:value-type="string">
                <text:p text:style-name="P27">Altre attività</text:p>
              </table:table-cell>
              <table:table-cell table:style-name="Tabella11.B1" office:value-type="string">
                <text:p text:style-name="Textformatvorlage"/>
              </table:table-cell>
            </table:table-row>
            <table:table-row>
              <table:table-cell table:style-name="Tabella11.A2" office:value-type="string">
                <text:list xml:id="list31645609" text:continue-numbering="true" text:style-name="WW8Num8">
                  <text:list-header>
                    <text:h text:style-name="P80" text:outline-level="4"><draw:control text:anchor-type="as-char" draw:z-index="183" draw:style-name="gr1" draw:text-style-name="P86" svg:width="0.345cm" svg:height="0.345cm" draw:control="control172"/> Gratuito </text:h>
                  </text:list-header>
                </text:list>
              </table:table-cell>
              <table:table-cell table:style-name="Tabella11.B2" office:value-type="string">
                <text:p text:style-name="P62"/>
              </table:table-cell>
              <table:table-cell table:style-name="Tabella11.B2" table:number-columns-spanned="2" office:value-type="string">
                <text:p text:style-name="P27"/>
              </table:table-cell>
              <table:covered-table-cell/>
            </table:table-row>
            <table:table-row>
              <table:table-cell table:style-name="Tabella11.A2" office:value-type="string">
                <text:list xml:id="list31647187" text:continue-numbering="true" text:style-name="WW8Num8">
                  <text:list-header>
                    <text:h text:style-name="P80" text:outline-level="4"><draw:control text:anchor-type="as-char" draw:z-index="187" draw:style-name="gr1" draw:text-style-name="P86" svg:width="0.345cm" svg:height="0.345cm" draw:control="control176"/> Contributi delle famiglie degli alunni</text:h>
                  </text:list-header>
                </text:list>
              </table:table-cell>
              <table:table-cell table:style-name="Tabella11.B2" office:value-type="string">
                <text:p text:style-name="P27"><draw:control text:anchor-type="as-char" draw:z-index="146" draw:style-name="gr1" draw:text-style-name="P85" svg:width="2.329cm" svg:height="0.742cm" draw:control="control135"/>*</text:p>
              </table:table-cell>
              <table:table-cell table:style-name="Tabella11.B2" table:number-columns-spanned="2" office:value-type="string">
                <text:p text:style-name="P27"/>
              </table:table-cell>
              <table:covered-table-cell/>
            </table:table-row>
            <table:table-row>
              <table:table-cell table:style-name="Tabella11.A2" office:value-type="string">
                <text:list xml:id="list31630666" text:continue-numbering="true" text:style-name="WW8Num8">
                  <text:list-header>
                    <text:p text:style-name="P76"><draw:control text:anchor-type="as-char" draw:z-index="188" draw:style-name="gr1" draw:text-style-name="P86" svg:width="0.345cm" svg:height="0.345cm" draw:control="control177"/> Contributi di sponsor</text:p>
                  </text:list-header>
                </text:list>
              </table:table-cell>
              <table:table-cell table:style-name="Tabella11.B2" office:value-type="string">
                <text:p text:style-name="P27"><draw:control text:anchor-type="as-char" draw:z-index="147" draw:style-name="gr1" draw:text-style-name="P85" svg:width="2.329cm" svg:height="0.742cm" draw:control="control136"/>*</text:p>
              </table:table-cell>
              <table:table-cell table:style-name="Tabella11.B2" table:number-columns-spanned="2" office:value-type="string">
                <text:p text:style-name="P27"/>
              </table:table-cell>
              <table:covered-table-cell/>
            </table:table-row>
            <table:table-row>
              <table:table-cell table:style-name="Tabella11.A2" office:value-type="string">
                <text:list xml:id="list31633779" text:continue-numbering="true" text:style-name="WW8Num8">
                  <text:list-header>
                    <text:p text:style-name="P76"><draw:control text:anchor-type="as-char" draw:z-index="189" draw:style-name="gr1" draw:text-style-name="P86" svg:width="0.345cm" svg:height="0.345cm" draw:control="control178"/> Quota a carico dell’Istituto</text:p>
                  </text:list-header>
                </text:list>
              </table:table-cell>
              <table:table-cell table:style-name="Tabella11.B2" office:value-type="string">
                <text:p text:style-name="P27"><draw:control text:anchor-type="as-char" draw:z-index="148" draw:style-name="gr1" draw:text-style-name="P85" svg:width="2.329cm" svg:height="0.742cm" draw:control="control137"/>*</text:p>
              </table:table-cell>
              <table:table-cell table:style-name="Tabella11.B2" table:number-columns-spanned="2" office:value-type="string">
                <text:p text:style-name="P27"/>
              </table:table-cell>
              <table:covered-table-cell/>
            </table:table-row>
            <table:table-row>
              <table:table-cell table:style-name="Tabella11.A2" office:value-type="string">
                <text:list xml:id="list31632379" text:continue-numbering="true" text:style-name="WW8Num8">
                  <text:list-header>
                    <text:p text:style-name="P77"><text:s text:c="5"/>TOTALE</text:p>
                  </text:list-header>
                </text:list>
              </table:table-cell>
              <table:table-cell table:style-name="Tabella11.B2" office:value-type="string">
                <text:p text:style-name="P27"><draw:control text:anchor-type="as-char" draw:z-index="149" draw:style-name="gr1" draw:text-style-name="P85" svg:width="2.329cm" svg:height="0.742cm" draw:control="control138"/>*</text:p>
              </table:table-cell>
              <table:table-cell table:style-name="Tabella11.B2" table:number-columns-spanned="2" office:value-type="string">
                <text:p text:style-name="P27"/>
              </table:table-cell>
              <table:covered-table-cell/>
            </table:table-row>
          </table:table>
          <text:p text:style-name="Standard"/>
          <text:p text:style-name="P74"><text:span text:style-name="Strong_20_Emphasis"><text:span text:style-name="T30"><text:s/></text:span></text:span><text:span text:style-name="Strong_20_Emphasis"><text:span text:style-name="T17">*</text:span></text:span><text:span text:style-name="Strong_20_Emphasis"><text:span text:style-name="T15"> </text:span></text:span><text:span text:style-name="Strong_20_Emphasis"><text:span text:style-name="T15">A CURA DELLA SEGRETERIA</text:span></text:span></text:p>
          <text:p text:style-name="Standard"/>
          <text:p text:style-name="P4"/>
          <text:p text:style-name="P71">Indirizzo e-mail del docente referente: <text:s text:c="5"/><draw:control text:anchor-type="as-char" draw:z-index="216" draw:style-name="gr1" draw:text-style-name="P85" svg:width="8.679cm" svg:height="0.742cm" draw:control="control205"/></text:p>
          <text:p text:style-name="P4"><text:s text:c="45"/></text:p>
          <text:p text:style-name="P2"/>
          <text:p text:style-name="P5"><text:s text:c="133"/></text:p>
          <text:p text:style-name="P56"/>
          <text:p text:style-name="P56"/>
          <text:p text:style-name="P56"/>
          <text:p text:style-name="P56"/>
          <text:p text:style-name="P56"/>
          <text:p text:style-name="P56"/>
          <text:h text:style-name="P81" text:outline-level="3"><text:soft-page-break/></text:h>
          <text:h text:style-name="P81" text:outline-level="3"/>
          <text:h text:style-name="P83" text:outline-level="3"><text:span text:style-name="T18">SCHEDA </text:span><text:span text:style-name="T18">FINALE E DI VALUTAZIONE</text:span><text:span text:style-name="T18"> </text:span><text:span text:style-name="T21">PROGETTO</text:span></text:h>
          <text:p text:style-name="P3"/>
          <text:p text:style-name="P3"/>
          <table:table table:name="Tabella7" table:style-name="Tabella7">
            <table:table-column table:style-name="Tabella7.A"/>
            <table:table-column table:style-name="Tabella7.B"/>
            <table:table-row>
              <table:table-cell table:style-name="Tabella7.A1" office:value-type="string">
                <text:p text:style-name="Table_20_Contents"><text:span text:style-name="Strong_20_Emphasis"><text:span text:style-name="T8"/></text:span></text:p>
                <text:p text:style-name="Table_20_Contents"><text:span text:style-name="Strong_20_Emphasis"><text:span text:style-name="T8">DENOMINAZIONE PROGETTO</text:span></text:span></text:p>
                <text:p text:style-name="Table_20_Contents"><text:span text:style-name="Strong_20_Emphasis"><text:span text:style-name="T8"/></text:span></text:p>
              </table:table-cell>
              <table:table-cell table:style-name="Tabella7.B1" office:value-type="string">
                <text:p text:style-name="Table_20_Contents"><draw:control text:anchor-type="as-char" draw:z-index="209" draw:style-name="gr1" draw:text-style-name="P85" svg:width="13.147cm" svg:height="0.742cm" draw:control="control198"/></text:p>
              </table:table-cell>
            </table:table-row>
            <table:table-row>
              <table:table-cell table:style-name="Tabella7.A2" office:value-type="string">
                <text:p text:style-name="Table_20_Contents"><text:span text:style-name="Strong_20_Emphasis"><text:span text:style-name="T8"/></text:span></text:p>
                <text:p text:style-name="Table_20_Contents"><text:span text:style-name="Strong_20_Emphasis"><text:span text:style-name="T8">DOCENTE REFERENTE</text:span></text:span></text:p>
                <text:p text:style-name="Table_20_Contents"><text:span text:style-name="Strong_20_Emphasis"><text:span text:style-name="T8"/></text:span></text:p>
              </table:table-cell>
              <table:table-cell table:style-name="Tabella7.B2" office:value-type="string">
                <text:p text:style-name="Table_20_Contents"><draw:control text:anchor-type="as-char" svg:y="-0.702cm" draw:z-index="210" draw:style-name="gr2" draw:text-style-name="P85" svg:width="13.041cm" svg:height="0.742cm" draw:control="control199"/></text:p>
              </table:table-cell>
            </table:table-row>
            <table:table-row>
              <table:table-cell table:style-name="Tabella7.A2" office:value-type="string">
                <text:p text:style-name="Table_20_Contents"><text:span text:style-name="Strong_20_Emphasis"><text:span text:style-name="T8"/></text:span></text:p>
                <text:p text:style-name="Table_20_Contents"><text:span text:style-name="Strong_20_Emphasis"><text:span text:style-name="T8">DESTINATARI</text:span></text:span></text:p>
                <text:p text:style-name="Table_20_Contents"><text:span text:style-name="Strong_20_Emphasis"><text:span text:style-name="T8"/></text:span></text:p>
              </table:table-cell>
              <table:table-cell table:style-name="Tabella7.B2" office:value-type="string">
                <text:p text:style-name="Table_20_Contents"><draw:control text:anchor-type="as-char" draw:z-index="211" draw:style-name="gr1" draw:text-style-name="P85" svg:width="13.041cm" svg:height="0.742cm" draw:control="control200"/></text:p>
              </table:table-cell>
            </table:table-row>
            <table:table-row>
              <table:table-cell table:style-name="Tabella7.A2" office:value-type="string">
                <text:p text:style-name="P32">EVENTUALI MODIFICHE APPORTATE</text:p>
                <text:p text:style-name="P32"/>
              </table:table-cell>
              <table:table-cell table:style-name="Tabella7.B2" office:value-type="string">
                <text:p text:style-name="P30"><draw:control text:anchor-type="as-char" draw:z-index="217" draw:style-name="gr1" draw:text-style-name="P85" svg:width="13.226cm" svg:height="4.62cm" draw:control="control206"/></text:p>
              </table:table-cell>
            </table:table-row>
            <table:table-row>
              <table:table-cell table:style-name="Tabella7.A2" table:number-rows-spanned="4" office:value-type="string">
                <text:p text:style-name="Table_20_Contents"><text:span text:style-name="Strong_20_Emphasis"><text:span text:style-name="T8"/></text:span></text:p>
                <text:p text:style-name="Table_20_Contents"><text:span text:style-name="Strong_20_Emphasis"><text:span text:style-name="T8">ESPERTI INTERVENUTI </text:span></text:span><text:span text:style-name="Strong_20_Emphasis"><text:span text:style-name="T13">(indicare nome e cognome)</text:span></text:span></text:p>
              </table:table-cell>
              <table:table-cell table:style-name="Tabella7.B2" office:value-type="string">
                <text:p text:style-name="Table_20_Contents"><draw:control text:anchor-type="as-char" svg:y="-0.372cm" draw:z-index="212" draw:style-name="gr2" draw:text-style-name="P85" svg:width="12.962cm" svg:height="0.742cm" draw:control="control201"/></text:p>
              </table:table-cell>
            </table:table-row>
            <table:table-row>
              <table:covered-table-cell/>
              <table:table-cell table:style-name="Tabella7.B2" office:value-type="string">
                <text:p text:style-name="Table_20_Contents"><draw:control text:anchor-type="as-char" svg:y="-0.372cm" draw:z-index="229" draw:style-name="gr2" draw:text-style-name="P85" svg:width="12.962cm" svg:height="0.742cm" draw:control="control218"/></text:p>
              </table:table-cell>
            </table:table-row>
            <table:table-row>
              <table:covered-table-cell/>
              <table:table-cell table:style-name="Tabella7.B2" office:value-type="string">
                <text:p text:style-name="Table_20_Contents"><draw:control text:anchor-type="as-char" svg:y="-0.372cm" draw:z-index="230" draw:style-name="gr2" draw:text-style-name="P85" svg:width="12.962cm" svg:height="0.742cm" draw:control="control219"/></text:p>
              </table:table-cell>
            </table:table-row>
            <table:table-row table:style-name="Tabella7.8">
              <table:covered-table-cell/>
              <table:table-cell table:style-name="Tabella7.B2" office:value-type="string">
                <text:p text:style-name="Table_20_Contents"><draw:control text:anchor-type="as-char" draw:z-index="213" draw:style-name="gr1" draw:text-style-name="P85" svg:width="12.962cm" svg:height="0.742cm" draw:control="control202"/></text:p>
              </table:table-cell>
            </table:table-row>
            <table:table-row table:style-name="Tabella7.9">
              <table:table-cell table:style-name="Tabella7.A9" table:number-rows-spanned="3" office:value-type="string">
                <text:p text:style-name="P33"/>
                <text:p text:style-name="P33">DOCUMENTAZIONE </text:p>
                <text:p text:style-name="P32">DEL PROGETTO</text:p>
                <text:p text:style-name="P46"><text:s text:c="4"/><text:span text:style-name="T29"><text:s/></text:span></text:p>
                <text:p text:style-name="P46"><text:span text:style-name="T29"><text:s text:c="7"/></text:span><text:span text:style-name="T29"><draw:control text:anchor-type="as-char" draw:z-index="218" draw:style-name="gr1" draw:text-style-name="P86" svg:width="0.345cm" svg:height="0.345cm" draw:control="control207"/></text:span><text:span text:style-name="T8"> S</text:span><text:span text:style-name="T8">ì</text:span><text:span text:style-name="T8"> <text:s/></text:span><text:span text:style-name="T8"><draw:control text:anchor-type="as-char" draw:z-index="219" draw:style-name="gr1" draw:text-style-name="P86" svg:width="0.345cm" svg:height="0.345cm" draw:control="control208"/></text:span><text:span text:style-name="T8"> NO</text:span></text:p>
                <text:p text:style-name="P46"/>
              </table:table-cell>
              <table:table-cell table:style-name="Tabella7.B9" office:value-type="string">
                <text:p text:style-name="P46"><text:span text:style-name="T33">FORMA E REPERIBILITÀ <text:s/></text:span><text:span text:style-name="T33">(cartacea, multimediale, spettacoli, mostre,...)</text:span></text:p>
              </table:table-cell>
            </table:table-row>
            <table:table-row table:style-name="Tabella7.10">
              <table:covered-table-cell/>
              <table:table-cell table:style-name="Tabella7.B2" office:value-type="string">
                <text:p text:style-name="Table_20_Contents"><draw:control text:anchor-type="as-char" svg:y="-0.702cm" draw:z-index="220" draw:style-name="gr2" draw:text-style-name="P85" svg:width="13.041cm" svg:height="0.742cm" draw:control="control209"/></text:p>
              </table:table-cell>
            </table:table-row>
            <table:table-row>
              <table:covered-table-cell/>
              <table:table-cell table:style-name="Tabella7.B2" office:value-type="string">
                <text:p text:style-name="Table_20_Contents"><draw:control text:anchor-type="as-char" draw:z-index="221" draw:style-name="gr1" draw:text-style-name="P85" svg:width="13.041cm" svg:height="0.742cm" draw:control="control210"/></text:p>
              </table:table-cell>
            </table:table-row>
            <table:table-row>
              <table:table-cell table:style-name="Tabella7.A9" office:value-type="string">
                <text:p text:style-name="P32"/>
                <text:p text:style-name="P32">RISORSE FINANZIARIE A CONSUNTIVO</text:p>
                <text:p text:style-name="P32"/>
              </table:table-cell>
              <table:table-cell table:style-name="Tabella7.B9" office:value-type="string">
                <text:p text:style-name="P16"/>
                <text:p text:style-name="P16"><text:s/><text:span text:style-name="T29"><draw:control text:anchor-type="as-char" draw:z-index="223" draw:style-name="gr1" draw:text-style-name="P86" svg:width="0.345cm" svg:height="0.345cm" draw:control="control212"/></text:span><text:span text:style-name="T29"> </text:span> <text:s text:c="2"/>come previsto</text:p>
                <text:p text:style-name="P46"><text:s/><text:span text:style-name="T29"><draw:control text:anchor-type="as-char" draw:z-index="224" draw:style-name="gr1" draw:text-style-name="P86" svg:width="0.345cm" svg:height="0.345cm" draw:control="control213"/></text:span><text:span text:style-name="T29"> </text:span> <text:s text:c="2"/>inferiori al previsto</text:p>
                <text:p text:style-name="P46"><text:s/><text:span text:style-name="T29"><draw:control text:anchor-type="as-char" draw:z-index="222" draw:style-name="gr1" draw:text-style-name="P86" svg:width="0.345cm" svg:height="0.345cm" draw:control="control211"/></text:span><text:span text:style-name="T29"> </text:span> <text:s text:c="2"/>superiori al previsto</text:p>
              </table:table-cell>
            </table:table-row>
          </table:table>
          <text:p text:style-name="P15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><text:soft-page-break/></text:p>
          <text:p text:style-name="P13"/>
          <text:h text:style-name="P82" text:outline-level="3"><text:span text:style-name="T38">VALUTAZIONE</text:span><text:span text:style-name="T28"> <text:s/></text:span><text:span text:style-name="T38">PROGETTO</text:span></text:h>
          <text:p text:style-name="P17"><text:span text:style-name="T37"><text:s/></text:span><text:span text:style-name="T39">( da </text:span><text:span text:style-name="T35"></text:span><text:span text:style-name="T39"> ( per niente ) <text:s/>a </text:span><text:span text:style-name="T35"></text:span><text:span text:style-name="T39"> (moltissimo))</text:span></text:p>
          <text:p text:style-name="P13"/>
          <table:table table:name="Tabella14" table:style-name="Tabella14">
            <table:table-column table:style-name="Tabella14.A"/>
            <table:table-column table:style-name="Tabella14.B"/>
            <table:table-column table:style-name="Tabella14.C"/>
            <table:table-column table:style-name="Tabella14.D"/>
            <table:table-column table:style-name="Tabella14.C"/>
            <table:table-column table:style-name="Tabella14.F"/>
            <table:table-column table:style-name="Tabella14.C"/>
            <table:table-row>
              <table:table-cell table:style-name="Tabella14.A1" table:number-rows-spanned="4" office:value-type="string">
                <text:p text:style-name="P34">VALUTAZIONE ORGANIZZAZIONE DEL PROGETTO</text:p>
              </table:table-cell>
              <table:table-cell table:style-name="Tabella14.B1" office:value-type="string">
                <text:p text:style-name="P48"/>
              </table:table-cell>
              <table:table-cell table:style-name="Tabella14.B1" office:value-type="string">
                <text:p text:style-name="P24"></text:p>
              </table:table-cell>
              <table:table-cell table:style-name="Tabella14.B1" office:value-type="string">
                <text:p text:style-name="P24"></text:p>
              </table:table-cell>
              <table:table-cell table:style-name="Tabella14.B1" office:value-type="string">
                <text:p text:style-name="P24"></text:p>
              </table:table-cell>
              <table:table-cell table:style-name="Tabella14.B1" office:value-type="string">
                <text:p text:style-name="P24"></text:p>
              </table:table-cell>
              <table:table-cell table:style-name="Tabella14.G1" office:value-type="string">
                <text:p text:style-name="P24"></text:p>
              </table:table-cell>
            </table:table-row>
            <table:table-row>
              <table:covered-table-cell/>
              <table:table-cell table:style-name="Tabella14.B2" office:value-type="string">
                <text:p text:style-name="P23"><text:span text:style-name="T9">Le attività sono state ben articolate</text:span><text:span text:style-name="T9"> <text:s text:c="24"/></text:span></text:p>
              </table:table-cell>
              <table:table-cell table:style-name="Tabella14.B2" office:value-type="string">
                <text:p text:style-name="P58"><draw:control text:anchor-type="as-char" draw:z-index="234" draw:style-name="gr1" draw:text-style-name="P86" svg:width="0.345cm" svg:height="0.345cm" draw:control="control222"/> </text:p>
              </table:table-cell>
              <table:table-cell table:style-name="Tabella14.B2" office:value-type="string">
                <text:p text:style-name="P58"><draw:control text:anchor-type="as-char" draw:z-index="232" draw:style-name="gr1" draw:text-style-name="P86" svg:width="0.345cm" svg:height="0.345cm" draw:control="control223"/> </text:p>
              </table:table-cell>
              <table:table-cell table:style-name="Tabella14.B2" office:value-type="string">
                <text:p text:style-name="P58"><draw:control text:anchor-type="as-char" draw:z-index="235" draw:style-name="gr1" draw:text-style-name="P86" svg:width="0.345cm" svg:height="0.345cm" draw:control="control224"/> </text:p>
              </table:table-cell>
              <table:table-cell table:style-name="Tabella14.B2" office:value-type="string">
                <text:p text:style-name="P58"><draw:control text:anchor-type="as-char" draw:z-index="236" draw:style-name="gr1" draw:text-style-name="P86" svg:width="0.345cm" svg:height="0.345cm" draw:control="control225"/> </text:p>
              </table:table-cell>
              <table:table-cell table:style-name="Tabella14.G2" office:value-type="string">
                <text:p text:style-name="P58"><draw:control text:anchor-type="as-char" draw:z-index="238" draw:style-name="gr1" draw:text-style-name="P86" svg:width="0.345cm" svg:height="0.345cm" draw:control="control226"/> </text:p>
              </table:table-cell>
            </table:table-row>
            <table:table-row>
              <table:covered-table-cell/>
              <table:table-cell table:style-name="Tabella14.B2" office:value-type="string">
                <text:p text:style-name="P9">È stato realizzato con strumenti / materiali adeguati <text:s text:c="13"/></text:p>
              </table:table-cell>
              <table:table-cell table:style-name="Tabella14.B2" office:value-type="string">
                <text:p text:style-name="P58"><draw:control text:anchor-type="as-char" draw:z-index="239" draw:style-name="gr1" draw:text-style-name="P86" svg:width="0.345cm" svg:height="0.345cm" draw:control="control227"/> </text:p>
              </table:table-cell>
              <table:table-cell table:style-name="Tabella14.B2" office:value-type="string">
                <text:p text:style-name="P58"><draw:control text:anchor-type="as-char" draw:z-index="237" draw:style-name="gr1" draw:text-style-name="P86" svg:width="0.345cm" svg:height="0.345cm" draw:control="control228"/> </text:p>
              </table:table-cell>
              <table:table-cell table:style-name="Tabella14.B2" office:value-type="string">
                <text:p text:style-name="P58"><draw:control text:anchor-type="as-char" draw:z-index="240" draw:style-name="gr1" draw:text-style-name="P86" svg:width="0.345cm" svg:height="0.345cm" draw:control="control229"/> </text:p>
              </table:table-cell>
              <table:table-cell table:style-name="Tabella14.B2" office:value-type="string">
                <text:p text:style-name="P58"><draw:control text:anchor-type="as-char" draw:z-index="241" draw:style-name="gr1" draw:text-style-name="P86" svg:width="0.345cm" svg:height="0.345cm" draw:control="control230"/> </text:p>
              </table:table-cell>
              <table:table-cell table:style-name="Tabella14.G2" office:value-type="string">
                <text:p text:style-name="P58"><draw:control text:anchor-type="as-char" draw:z-index="243" draw:style-name="gr1" draw:text-style-name="P86" svg:width="0.345cm" svg:height="0.345cm" draw:control="control231"/> </text:p>
              </table:table-cell>
            </table:table-row>
            <table:table-row>
              <table:covered-table-cell/>
              <table:table-cell table:style-name="Tabella14.B2" office:value-type="string">
                <text:p text:style-name="P9">È stato realizzato in tempi e orari adeguati <text:s text:c="28"/></text:p>
              </table:table-cell>
              <table:table-cell table:style-name="Tabella14.B2" office:value-type="string">
                <text:p text:style-name="P58"><draw:control text:anchor-type="as-char" draw:z-index="244" draw:style-name="gr1" draw:text-style-name="P86" svg:width="0.345cm" svg:height="0.345cm" draw:control="control232"/> </text:p>
              </table:table-cell>
              <table:table-cell table:style-name="Tabella14.B2" office:value-type="string">
                <text:p text:style-name="P58"><draw:control text:anchor-type="as-char" draw:z-index="242" draw:style-name="gr1" draw:text-style-name="P86" svg:width="0.345cm" svg:height="0.345cm" draw:control="control233"/> </text:p>
              </table:table-cell>
              <table:table-cell table:style-name="Tabella14.B2" office:value-type="string">
                <text:p text:style-name="P58"><draw:control text:anchor-type="as-char" draw:z-index="245" draw:style-name="gr1" draw:text-style-name="P86" svg:width="0.345cm" svg:height="0.345cm" draw:control="control234"/> </text:p>
              </table:table-cell>
              <table:table-cell table:style-name="Tabella14.B2" office:value-type="string">
                <text:p text:style-name="P58"><draw:control text:anchor-type="as-char" draw:z-index="246" draw:style-name="gr1" draw:text-style-name="P86" svg:width="0.345cm" svg:height="0.345cm" draw:control="control235"/> </text:p>
              </table:table-cell>
              <table:table-cell table:style-name="Tabella14.G2" office:value-type="string">
                <text:p text:style-name="P58"><draw:control text:anchor-type="as-char" draw:z-index="247" draw:style-name="gr1" draw:text-style-name="P86" svg:width="0.345cm" svg:height="0.345cm" draw:control="control236"/> </text:p>
              </table:table-cell>
            </table:table-row>
          </table:table>
          <text:p text:style-name="P13"/>
          <table:table table:name="Tabella15" table:style-name="Tabella15">
            <table:table-column table:style-name="Tabella15.A"/>
            <table:table-column table:style-name="Tabella15.B"/>
            <table:table-column table:style-name="Tabella15.C"/>
            <table:table-column table:style-name="Tabella15.D"/>
            <table:table-column table:style-name="Tabella15.C"/>
            <table:table-column table:style-name="Tabella15.F"/>
            <table:table-column table:style-name="Tabella15.C"/>
            <table:table-row>
              <table:table-cell table:style-name="Tabella15.A1" table:number-rows-spanned="4" office:value-type="string">
                <text:p text:style-name="P34">VALUTAZIONE SUI CONTENUTI E METODI</text:p>
              </table:table-cell>
              <table:table-cell table:style-name="Tabella15.B1" office:value-type="string">
                <text:p text:style-name="P48"/>
              </table:table-cell>
              <table:table-cell table:style-name="Tabella15.B1" office:value-type="string">
                <text:p text:style-name="P24"></text:p>
              </table:table-cell>
              <table:table-cell table:style-name="Tabella15.B1" office:value-type="string">
                <text:p text:style-name="P24"></text:p>
              </table:table-cell>
              <table:table-cell table:style-name="Tabella15.B1" office:value-type="string">
                <text:p text:style-name="P24"></text:p>
              </table:table-cell>
              <table:table-cell table:style-name="Tabella15.B1" office:value-type="string">
                <text:p text:style-name="P24"></text:p>
              </table:table-cell>
              <table:table-cell table:style-name="Tabella15.G1" office:value-type="string">
                <text:p text:style-name="P24"></text:p>
              </table:table-cell>
            </table:table-row>
            <table:table-row>
              <table:covered-table-cell/>
              <table:table-cell table:style-name="Tabella15.B2" office:value-type="string">
                <text:p text:style-name="P43">Ha raggiunto gli obiettivi e le finalità previsti</text:p>
              </table:table-cell>
              <table:table-cell table:style-name="Tabella15.B2" office:value-type="string">
                <text:p text:style-name="P58"><draw:control text:anchor-type="as-char" draw:z-index="248" draw:style-name="gr1" draw:text-style-name="P86" svg:width="0.345cm" svg:height="0.345cm" draw:control="control237"/> </text:p>
              </table:table-cell>
              <table:table-cell table:style-name="Tabella15.B2" office:value-type="string">
                <text:p text:style-name="P58"><draw:control text:anchor-type="as-char" draw:z-index="249" draw:style-name="gr1" draw:text-style-name="P86" svg:width="0.345cm" svg:height="0.345cm" draw:control="control238"/> </text:p>
              </table:table-cell>
              <table:table-cell table:style-name="Tabella15.B2" office:value-type="string">
                <text:p text:style-name="P58"><draw:control text:anchor-type="as-char" draw:z-index="250" draw:style-name="gr1" draw:text-style-name="P86" svg:width="0.345cm" svg:height="0.345cm" draw:control="control239"/> </text:p>
              </table:table-cell>
              <table:table-cell table:style-name="Tabella15.B2" office:value-type="string">
                <text:p text:style-name="P58"><draw:control text:anchor-type="as-char" draw:z-index="251" draw:style-name="gr1" draw:text-style-name="P86" svg:width="0.345cm" svg:height="0.345cm" draw:control="control240"/> </text:p>
              </table:table-cell>
              <table:table-cell table:style-name="Tabella15.G2" office:value-type="string">
                <text:p text:style-name="P58"><draw:control text:anchor-type="as-char" draw:z-index="252" draw:style-name="gr1" draw:text-style-name="P86" svg:width="0.345cm" svg:height="0.345cm" draw:control="control241"/> </text:p>
              </table:table-cell>
            </table:table-row>
            <table:table-row>
              <table:covered-table-cell/>
              <table:table-cell table:style-name="Tabella15.B2" office:value-type="string">
                <text:p text:style-name="P43">Ha utilizzato efficaci metodologie di lavoro</text:p>
              </table:table-cell>
              <table:table-cell table:style-name="Tabella15.B2" office:value-type="string">
                <text:p text:style-name="P58"><draw:control text:anchor-type="as-char" draw:z-index="253" draw:style-name="gr1" draw:text-style-name="P86" svg:width="0.345cm" svg:height="0.345cm" draw:control="control242"/> </text:p>
              </table:table-cell>
              <table:table-cell table:style-name="Tabella15.B2" office:value-type="string">
                <text:p text:style-name="P58"><draw:control text:anchor-type="as-char" draw:z-index="254" draw:style-name="gr1" draw:text-style-name="P86" svg:width="0.345cm" svg:height="0.345cm" draw:control="control243"/> </text:p>
              </table:table-cell>
              <table:table-cell table:style-name="Tabella15.B2" office:value-type="string">
                <text:p text:style-name="P58"><draw:control text:anchor-type="as-char" draw:z-index="255" draw:style-name="gr1" draw:text-style-name="P86" svg:width="0.345cm" svg:height="0.345cm" draw:control="control244"/> </text:p>
              </table:table-cell>
              <table:table-cell table:style-name="Tabella15.B2" office:value-type="string">
                <text:p text:style-name="P58"><draw:control text:anchor-type="as-char" draw:z-index="256" draw:style-name="gr1" draw:text-style-name="P86" svg:width="0.345cm" svg:height="0.345cm" draw:control="control245"/> </text:p>
              </table:table-cell>
              <table:table-cell table:style-name="Tabella15.G2" office:value-type="string">
                <text:p text:style-name="P58"><draw:control text:anchor-type="as-char" draw:z-index="257" draw:style-name="gr1" draw:text-style-name="P86" svg:width="0.345cm" svg:height="0.345cm" draw:control="control246"/> </text:p>
              </table:table-cell>
            </table:table-row>
            <table:table-row>
              <table:covered-table-cell/>
              <table:table-cell table:style-name="Tabella15.B2" office:value-type="string">
                <text:p text:style-name="P43">Ha introdotto elementi di innovazione / approfondimento</text:p>
              </table:table-cell>
              <table:table-cell table:style-name="Tabella15.B2" office:value-type="string">
                <text:p text:style-name="P58"><draw:control text:anchor-type="as-char" draw:z-index="258" draw:style-name="gr1" draw:text-style-name="P86" svg:width="0.345cm" svg:height="0.345cm" draw:control="control247"/> </text:p>
              </table:table-cell>
              <table:table-cell table:style-name="Tabella15.B2" office:value-type="string">
                <text:p text:style-name="P58"><draw:control text:anchor-type="as-char" draw:z-index="259" draw:style-name="gr1" draw:text-style-name="P86" svg:width="0.345cm" svg:height="0.345cm" draw:control="control248"/> </text:p>
              </table:table-cell>
              <table:table-cell table:style-name="Tabella15.B2" office:value-type="string">
                <text:p text:style-name="P58"><draw:control text:anchor-type="as-char" draw:z-index="260" draw:style-name="gr1" draw:text-style-name="P86" svg:width="0.345cm" svg:height="0.345cm" draw:control="control249"/> </text:p>
              </table:table-cell>
              <table:table-cell table:style-name="Tabella15.B2" office:value-type="string">
                <text:p text:style-name="P58"><draw:control text:anchor-type="as-char" draw:z-index="261" draw:style-name="gr1" draw:text-style-name="P86" svg:width="0.345cm" svg:height="0.345cm" draw:control="control250"/> </text:p>
              </table:table-cell>
              <table:table-cell table:style-name="Tabella15.G2" office:value-type="string">
                <text:p text:style-name="P58"><draw:control text:anchor-type="as-char" draw:z-index="262" draw:style-name="gr1" draw:text-style-name="P86" svg:width="0.345cm" svg:height="0.345cm" draw:control="control251"/> </text:p>
              </table:table-cell>
            </table:table-row>
          </table:table>
          <text:p text:style-name="P13"/>
          <table:table table:name="Tabella16" table:style-name="Tabella16">
            <table:table-column table:style-name="Tabella16.A"/>
            <table:table-column table:style-name="Tabella16.B"/>
            <table:table-column table:style-name="Tabella16.C"/>
            <table:table-column table:style-name="Tabella16.D"/>
            <table:table-column table:style-name="Tabella16.C"/>
            <table:table-column table:style-name="Tabella16.F"/>
            <table:table-column table:style-name="Tabella16.C"/>
            <table:table-row>
              <table:table-cell table:style-name="Tabella16.A1" table:number-rows-spanned="4" office:value-type="string">
                <text:p text:style-name="P34">VALUTAZIONE SULL'ESPERTO</text:p>
                <text:p text:style-name="P47">(se presente)</text:p>
              </table:table-cell>
              <table:table-cell table:style-name="Tabella16.B1" office:value-type="string">
                <text:p text:style-name="P9">Ha dimostrato competenza sull’argomento <text:s text:c="29"/></text:p>
              </table:table-cell>
              <table:table-cell table:style-name="Tabella16.B1" office:value-type="string">
                <text:p text:style-name="P24"></text:p>
              </table:table-cell>
              <table:table-cell table:style-name="Tabella16.B1" office:value-type="string">
                <text:p text:style-name="P24"></text:p>
              </table:table-cell>
              <table:table-cell table:style-name="Tabella16.B1" office:value-type="string">
                <text:p text:style-name="P24"></text:p>
              </table:table-cell>
              <table:table-cell table:style-name="Tabella16.B1" office:value-type="string">
                <text:p text:style-name="P24"></text:p>
              </table:table-cell>
              <table:table-cell table:style-name="Tabella16.G1" office:value-type="string">
                <text:p text:style-name="P24"></text:p>
              </table:table-cell>
            </table:table-row>
            <table:table-row>
              <table:covered-table-cell/>
              <table:table-cell table:style-name="Tabella16.B2" office:value-type="string">
                <text:p text:style-name="P9">Ha saputo coinvolgere i partecipanti <text:s text:c="39"/></text:p>
              </table:table-cell>
              <table:table-cell table:style-name="Tabella16.B2" office:value-type="string">
                <text:p text:style-name="P58"><draw:control text:anchor-type="as-char" draw:z-index="263" draw:style-name="gr1" draw:text-style-name="P86" svg:width="0.345cm" svg:height="0.345cm" draw:control="control252"/> </text:p>
              </table:table-cell>
              <table:table-cell table:style-name="Tabella16.B2" office:value-type="string">
                <text:p text:style-name="P58"><draw:control text:anchor-type="as-char" draw:z-index="264" draw:style-name="gr1" draw:text-style-name="P86" svg:width="0.345cm" svg:height="0.345cm" draw:control="control253"/> </text:p>
              </table:table-cell>
              <table:table-cell table:style-name="Tabella16.B2" office:value-type="string">
                <text:p text:style-name="P58"><draw:control text:anchor-type="as-char" draw:z-index="265" draw:style-name="gr1" draw:text-style-name="P86" svg:width="0.345cm" svg:height="0.345cm" draw:control="control254"/> </text:p>
              </table:table-cell>
              <table:table-cell table:style-name="Tabella16.B2" office:value-type="string">
                <text:p text:style-name="P58"><draw:control text:anchor-type="as-char" draw:z-index="266" draw:style-name="gr1" draw:text-style-name="P86" svg:width="0.345cm" svg:height="0.345cm" draw:control="control255"/> </text:p>
              </table:table-cell>
              <table:table-cell table:style-name="Tabella16.G2" office:value-type="string">
                <text:p text:style-name="P58"><draw:control text:anchor-type="as-char" draw:z-index="267" draw:style-name="gr1" draw:text-style-name="P86" svg:width="0.345cm" svg:height="0.345cm" draw:control="control256"/> </text:p>
              </table:table-cell>
            </table:table-row>
            <table:table-row>
              <table:covered-table-cell/>
              <table:table-cell table:style-name="Tabella16.B2" office:value-type="string">
                <text:p text:style-name="P9">Ha utilizzato metodologie adeguate rispetto al gruppo di riferimento</text:p>
              </table:table-cell>
              <table:table-cell table:style-name="Tabella16.B2" office:value-type="string">
                <text:p text:style-name="P58"><draw:control text:anchor-type="as-char" draw:z-index="268" draw:style-name="gr1" draw:text-style-name="P86" svg:width="0.345cm" svg:height="0.345cm" draw:control="control257"/> </text:p>
              </table:table-cell>
              <table:table-cell table:style-name="Tabella16.B2" office:value-type="string">
                <text:p text:style-name="P58"><draw:control text:anchor-type="as-char" draw:z-index="269" draw:style-name="gr1" draw:text-style-name="P86" svg:width="0.345cm" svg:height="0.345cm" draw:control="control258"/> </text:p>
              </table:table-cell>
              <table:table-cell table:style-name="Tabella16.B2" office:value-type="string">
                <text:p text:style-name="P58"><draw:control text:anchor-type="as-char" draw:z-index="270" draw:style-name="gr1" draw:text-style-name="P86" svg:width="0.345cm" svg:height="0.345cm" draw:control="control259"/> </text:p>
              </table:table-cell>
              <table:table-cell table:style-name="Tabella16.B2" office:value-type="string">
                <text:p text:style-name="P58"><draw:control text:anchor-type="as-char" draw:z-index="271" draw:style-name="gr1" draw:text-style-name="P86" svg:width="0.345cm" svg:height="0.345cm" draw:control="control260"/> </text:p>
              </table:table-cell>
              <table:table-cell table:style-name="Tabella16.G2" office:value-type="string">
                <text:p text:style-name="P58"><draw:control text:anchor-type="as-char" draw:z-index="272" draw:style-name="gr1" draw:text-style-name="P86" svg:width="0.345cm" svg:height="0.345cm" draw:control="control261"/> </text:p>
              </table:table-cell>
            </table:table-row>
            <table:table-row>
              <table:covered-table-cell/>
              <table:table-cell table:style-name="Tabella16.B2" office:value-type="string">
                <text:p text:style-name="P9">Ha saputo condurre in modo chiaro, competente e <text:s/>flessibile <text:s/></text:p>
              </table:table-cell>
              <table:table-cell table:style-name="Tabella16.B2" office:value-type="string">
                <text:p text:style-name="P58"><draw:control text:anchor-type="as-char" draw:z-index="273" draw:style-name="gr1" draw:text-style-name="P86" svg:width="0.345cm" svg:height="0.345cm" draw:control="control262"/> </text:p>
              </table:table-cell>
              <table:table-cell table:style-name="Tabella16.B2" office:value-type="string">
                <text:p text:style-name="P58"><draw:control text:anchor-type="as-char" draw:z-index="274" draw:style-name="gr1" draw:text-style-name="P86" svg:width="0.345cm" svg:height="0.345cm" draw:control="control263"/> </text:p>
              </table:table-cell>
              <table:table-cell table:style-name="Tabella16.B2" office:value-type="string">
                <text:p text:style-name="P58"><draw:control text:anchor-type="as-char" draw:z-index="275" draw:style-name="gr1" draw:text-style-name="P86" svg:width="0.345cm" svg:height="0.345cm" draw:control="control264"/> </text:p>
              </table:table-cell>
              <table:table-cell table:style-name="Tabella16.B2" office:value-type="string">
                <text:p text:style-name="P58"><draw:control text:anchor-type="as-char" draw:z-index="276" draw:style-name="gr1" draw:text-style-name="P86" svg:width="0.345cm" svg:height="0.345cm" draw:control="control265"/> </text:p>
              </table:table-cell>
              <table:table-cell table:style-name="Tabella16.G2" office:value-type="string">
                <text:p text:style-name="P58"><draw:control text:anchor-type="as-char" draw:z-index="277" draw:style-name="gr1" draw:text-style-name="P86" svg:width="0.345cm" svg:height="0.345cm" draw:control="control266"/> </text:p>
              </table:table-cell>
            </table:table-row>
          </table:table>
          <text:p text:style-name="P13"/>
          <table:table table:name="Tabella17" table:style-name="Tabella17">
            <table:table-column table:style-name="Tabella17.A"/>
            <table:table-column table:style-name="Tabella17.B"/>
            <table:table-column table:style-name="Tabella17.C"/>
            <table:table-column table:style-name="Tabella17.D"/>
            <table:table-column table:style-name="Tabella17.C"/>
            <table:table-column table:style-name="Tabella17.F"/>
            <table:table-column table:style-name="Tabella17.C"/>
            <table:table-row>
              <table:table-cell table:style-name="Tabella17.A1" table:number-rows-spanned="3" office:value-type="string">
                <text:p text:style-name="P34">VALUTAZIONE SULL'EFFICACIA E L'EFFICIENZA DEL PROGETTO</text:p>
              </table:table-cell>
              <table:table-cell table:style-name="Tabella17.B1" office:value-type="string">
                <text:p text:style-name="P48"/>
              </table:table-cell>
              <table:table-cell table:style-name="Tabella17.B1" office:value-type="string">
                <text:p text:style-name="P24"></text:p>
              </table:table-cell>
              <table:table-cell table:style-name="Tabella17.B1" office:value-type="string">
                <text:p text:style-name="P24"></text:p>
              </table:table-cell>
              <table:table-cell table:style-name="Tabella17.B1" office:value-type="string">
                <text:p text:style-name="P24"></text:p>
              </table:table-cell>
              <table:table-cell table:style-name="Tabella17.B1" office:value-type="string">
                <text:p text:style-name="P24"></text:p>
              </table:table-cell>
              <table:table-cell table:style-name="Tabella17.G1" office:value-type="string">
                <text:p text:style-name="P24"></text:p>
              </table:table-cell>
            </table:table-row>
            <table:table-row>
              <table:covered-table-cell/>
              <table:table-cell table:style-name="Tabella17.B2" office:value-type="string">
                <text:p text:style-name="P9">Ha risposto ai bisogni dei partecipanti <text:s text:c="30"/></text:p>
              </table:table-cell>
              <table:table-cell table:style-name="Tabella17.B2" office:value-type="string">
                <text:p text:style-name="P58"><draw:control text:anchor-type="as-char" draw:z-index="278" draw:style-name="gr1" draw:text-style-name="P86" svg:width="0.345cm" svg:height="0.345cm" draw:control="control267"/> </text:p>
              </table:table-cell>
              <table:table-cell table:style-name="Tabella17.B2" office:value-type="string">
                <text:p text:style-name="P58"><draw:control text:anchor-type="as-char" draw:z-index="279" draw:style-name="gr1" draw:text-style-name="P86" svg:width="0.345cm" svg:height="0.345cm" draw:control="control268"/> </text:p>
              </table:table-cell>
              <table:table-cell table:style-name="Tabella17.B2" office:value-type="string">
                <text:p text:style-name="P58"><draw:control text:anchor-type="as-char" draw:z-index="280" draw:style-name="gr1" draw:text-style-name="P86" svg:width="0.345cm" svg:height="0.345cm" draw:control="control269"/> </text:p>
              </table:table-cell>
              <table:table-cell table:style-name="Tabella17.B2" office:value-type="string">
                <text:p text:style-name="P58"><draw:control text:anchor-type="as-char" draw:z-index="281" draw:style-name="gr1" draw:text-style-name="P86" svg:width="0.345cm" svg:height="0.345cm" draw:control="control270"/> </text:p>
              </table:table-cell>
              <table:table-cell table:style-name="Tabella17.G2" office:value-type="string">
                <text:p text:style-name="P58"><draw:control text:anchor-type="as-char" draw:z-index="282" draw:style-name="gr1" draw:text-style-name="P86" svg:width="0.345cm" svg:height="0.345cm" draw:control="control271"/> </text:p>
              </table:table-cell>
            </table:table-row>
            <table:table-row>
              <table:covered-table-cell/>
              <table:table-cell table:style-name="Tabella17.B2" office:value-type="string">
                <text:p text:style-name="P9">Merita di essere riproposto / sviluppato <text:s text:c="32"/></text:p>
              </table:table-cell>
              <table:table-cell table:style-name="Tabella17.B2" office:value-type="string">
                <text:p text:style-name="P58"><draw:control text:anchor-type="as-char" draw:z-index="283" draw:style-name="gr1" draw:text-style-name="P86" svg:width="0.345cm" svg:height="0.345cm" draw:control="control272"/> </text:p>
              </table:table-cell>
              <table:table-cell table:style-name="Tabella17.B2" office:value-type="string">
                <text:p text:style-name="P58"><draw:control text:anchor-type="as-char" draw:z-index="284" draw:style-name="gr1" draw:text-style-name="P86" svg:width="0.345cm" svg:height="0.345cm" draw:control="control273"/> </text:p>
              </table:table-cell>
              <table:table-cell table:style-name="Tabella17.B2" office:value-type="string">
                <text:p text:style-name="P58"><draw:control text:anchor-type="as-char" draw:z-index="285" draw:style-name="gr1" draw:text-style-name="P86" svg:width="0.345cm" svg:height="0.345cm" draw:control="control274"/> </text:p>
              </table:table-cell>
              <table:table-cell table:style-name="Tabella17.B2" office:value-type="string">
                <text:p text:style-name="P58"><draw:control text:anchor-type="as-char" draw:z-index="286" draw:style-name="gr1" draw:text-style-name="P86" svg:width="0.345cm" svg:height="0.345cm" draw:control="control275"/> </text:p>
              </table:table-cell>
              <table:table-cell table:style-name="Tabella17.G2" office:value-type="string">
                <text:p text:style-name="P58"><draw:control text:anchor-type="as-char" draw:z-index="287" draw:style-name="gr1" draw:text-style-name="P86" svg:width="0.345cm" svg:height="0.345cm" draw:control="control276"/> </text:p>
              </table:table-cell>
            </table:table-row>
          </table:table>
          <text:p text:style-name="P11"/>
          <table:table table:name="Tabella9" table:style-name="Tabella9">
            <table:table-column table:style-name="Tabella9.A"/>
            <table:table-column table:style-name="Tabella9.B"/>
            <table:table-column table:style-name="Tabella9.C"/>
            <table:table-column table:style-name="Tabella9.D"/>
            <table:table-row>
              <table:table-cell table:style-name="Tabella9.A1" office:value-type="string">
                <text:p text:style-name="P32"/>
                <text:p text:style-name="P32"/>
                <text:p text:style-name="P32">OSSERVAZIONI E PROPOSTE PER L'ANNO SUCCESSIVO</text:p>
              </table:table-cell>
              <table:table-cell table:style-name="Tabella9.B1" table:number-columns-spanned="3" office:value-type="string">
                <text:p text:style-name="P30"><draw:control text:anchor-type="as-char" draw:z-index="225" draw:style-name="gr1" draw:text-style-name="P85" svg:width="13.226cm" svg:height="4.62cm" draw:control="control214"/></text:p>
              </table:table-cell>
              <table:covered-table-cell/>
              <table:covered-table-cell/>
            </table:table-row>
            <table:table-row>
              <table:table-cell table:style-name="Tabella9.A2" table:number-rows-spanned="3" office:value-type="string">
                <text:p text:style-name="P32">ALLEGATI</text:p>
              </table:table-cell>
              <table:table-cell table:style-name="Tabella9.B2" office:value-type="string">
                <text:p text:style-name="P51"><draw:control text:anchor-type="as-char" draw:z-index="226" draw:style-name="gr1" draw:text-style-name="P86" svg:width="0.345cm" svg:height="0.345cm" draw:control="control215"/> </text:p>
              </table:table-cell>
              <table:table-cell table:style-name="Tabella9.B2" office:value-type="string">
                <text:p text:style-name="P30">Scheda finanziaria</text:p>
              </table:table-cell>
              <table:table-cell table:style-name="Tabella9.B2" office:value-type="string">
                <text:p text:style-name="Textformatvorlage"/>
              </table:table-cell>
            </table:table-row>
            <table:table-row>
              <table:covered-table-cell/>
              <table:table-cell table:style-name="Tabella9.B2" office:value-type="string">
                <text:p text:style-name="P51"><draw:control text:anchor-type="as-char" draw:z-index="227" draw:style-name="gr1" draw:text-style-name="P86" svg:width="0.345cm" svg:height="0.345cm" draw:control="control216"/> </text:p>
              </table:table-cell>
              <table:table-cell table:style-name="Tabella9.B2" office:value-type="string">
                <text:p text:style-name="P30">Risultati del questionario ai partecipanti</text:p>
              </table:table-cell>
              <table:table-cell table:style-name="Tabella9.B2" office:value-type="string">
                <text:p text:style-name="Textformatvorlage"/>
              </table:table-cell>
            </table:table-row>
            <table:table-row>
              <table:covered-table-cell/>
              <table:table-cell table:style-name="Tabella9.B2" office:value-type="string">
                <text:p text:style-name="P51"><draw:control text:anchor-type="as-char" draw:z-index="228" draw:style-name="gr1" draw:text-style-name="P86" svg:width="0.345cm" svg:height="0.345cm" draw:control="control217"/> </text:p>
              </table:table-cell>
              <table:table-cell table:style-name="Tabella9.B2" office:value-type="string">
                <text:p text:style-name="P30">Ulteriore relazione dettagliata</text:p>
              </table:table-cell>
              <table:table-cell table:style-name="Tabella9.B2" office:value-type="string">
                <text:p text:style-name="Textformatvorlage"/>
              </table:table-cell>
            </table:table-row>
          </table:table>
          <text:p text:style-name="P72"/>
          <text:p text:style-name="P73"><text:span text:style-name="T9">Indirizzo e-mail del docente </text:span><text:span text:style-name="T9">referente</text:span><text:span text:style-name="T9">: <text:s text:c="5"/></text:span><text:span text:style-name="T9"><draw:control text:anchor-type="as-char" draw:z-index="288" draw:style-name="gr1" draw:text-style-name="P85" svg:width="8.679cm" svg:height="0.742cm" draw:control="control277"/></text:span></text:p>
          <text:p text:style-name="P1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Gill Sans Ultra Bold" svg:font-family="'Gill Sans Ul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size="9pt" fo:letter-spacing="normal" style:font-size-asian="9pt" style:font-name-complex="Symbol"/>
    </style:style>
    <style:style style:name="WW8Num5z1" style:family="text">
      <style:text-properties style:font-name="Courier New" style:font-name-asian="Arial" style:font-name-complex="Courier New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Symbol" fo:font-size="9pt" style:font-size-asian="9pt" style:font-name-complex="Symbol"/>
    </style:style>
    <style:style style:name="WW8Num4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6">
      <style:paragraph-properties fo:text-align="center" style:justify-single-word="false"/>
    </style:style>
    <style:style style:name="MP2" style:family="paragraph" style:parent-style-name="Heading_20_6">
      <style:text-properties style:font-name="Gill Sans Ultra Bold" fo:font-size="16pt" fo:letter-spacing="0.035cm" style:font-name-asian="Gill Sans Ultra Bold" style:font-size-asian="16pt" style:font-name-complex="Gill Sans Ultra Bold" style:font-size-complex="10pt"/>
    </style:style>
    <style:style style:name="MT1" style:family="text">
      <style:text-properties fo:font-variant="small-caps" fo:font-weight="bold" style:font-name-asian="Futura Lt BT" style:font-weight-asian="bold" style:font-weight-complex="bold"/>
    </style:style>
    <style:style style:name="MT2" style:family="text">
      <style:text-properties style:font-name-asian="Futura Lt BT"/>
    </style:style>
    <style:style style:name="MT3" style:family="text">
      <style:text-properties style:font-name="Arial" style:font-name-complex="Arial"/>
    </style:style>
    <style:style style:name="MT4" style:family="text">
      <style:text-properties fo:font-variant="small-caps" style:font-name="Arial" fo:font-size="12pt" style:font-name-asian="Arial" style:font-size-asian="12pt" style:font-name-complex="Arial"/>
    </style:style>
    <style:style style:name="MT5" style:family="text">
      <style:text-properties fo:font-variant="small-caps" style:font-name="Arial" fo:font-size="12pt" fo:font-weight="bold" style:font-size-asian="12pt" style:font-weight-asian="bold" style:font-name-complex="Arial" style:font-weight-complex="bold"/>
    </style:style>
    <style:style style:name="MT6" style:family="text">
      <style:text-properties fo:font-variant="small-caps" style:font-name="Arial" fo:font-size="12pt" style:font-size-asian="12pt" style:font-name-complex="Arial"/>
    </style:style>
    <style:style style:name="MT7" style:family="text">
      <style:text-properties fo:font-variant="small-caps" style:font-name="Arial" fo:font-size="11pt" style:font-size-asian="11pt" style:font-name-complex="Arial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-left="0.141cm" fo:padding-right="0.141cm" fo:padding-top="0.035cm" fo:padding-bottom="0.035cm" fo:border="0.018cm solid #000000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8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0.042cm" svg:y="-0.702cm" svg:width="17.18cm" svg:height="1.383cm" draw:z-index="35"><draw:text-box><text:h text:style-name="MP1" text:outline-level="6"><draw:frame draw:style-name="Mfr2" draw:name="immagini2" text:anchor-type="char" svg:x="0.335cm" svg:y="0.206cm" svg:width="1.27cm" svg:height="0.972cm" draw:z-index="41"><draw:image xlink:href="Pictures/2000000A00003FC5000031D1BA944656.wmf" xlink:type="simple" xlink:show="embed" xlink:actuate="onLoad"/></draw:frame><text:span text:style-name="MT1"> <text:s/></text:span><text:span text:style-name="MT2"><text:s text:c="6"/></text:span><text:span text:style-name="MT3">Istituto Comprensivo Statale</text:span></text:h><text:h text:style-name="MP1" text:outline-level="6"><text:span text:style-name="MT4"><text:s text:c="10"/></text:span><text:span text:style-name="MT5">V e d e l a g o</text:span><text:span text:style-name="MT6"> <text:s text:c="7"/></text:span><text:span text:style-name="MT7">20</text:span><text:span text:style-name="MT7">1</text:span><text:span text:style-name="MT7">4/</text:span><text:span text:style-name="MT7">1</text:span><text:span text:style-name="MT7">5</text:span></text:h><text:h text:style-name="MP2" text:outline-level="6"><text:s text:c="6"/></text:h></draw:text-box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3T16:40:51.218000000</meta:creation-date>
    <meta:print-date>2014-04-13T19:03:38.446000000</meta:print-date>
    <dc:date>2014-09-05T11:48:54.68</dc:date>
    <meta:editing-duration>PT10H17M4S</meta:editing-duration>
    <meta:editing-cycles>24</meta:editing-cycles>
    <meta:generator>OpenOffice.org/3.3$Win32 OpenOffice.org_project/330m20$Build-9567</meta:generator>
    <meta:document-statistic meta:table-count="16" meta:image-count="1" meta:object-count="0" meta:page-count="6" meta:paragraph-count="428" meta:word-count="748" meta:character-count="6616"/>
  </office:meta>
</office:document-meta>
</file>